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Bookman Old Style" svg:font-family="'Bookman Old Style'"/>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text-properties style:font-name="Liberation Serif" fo:font-size="14pt" fo:font-weight="bold" style:font-size-asian="14pt" style:font-weight-asian="bold" style:font-size-complex="14pt"/>
    </style:style>
    <style:style style:name="P2" style:family="paragraph" style:parent-style-name="Text_20_body">
      <style:paragraph-properties fo:margin-top="0cm" fo:margin-bottom="0cm" loext:contextual-spacing="false" fo:text-align="end"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Text_20_body">
      <style:paragraph-properties fo:margin-top="0cm" fo:margin-bottom="0cm" loext:contextual-spacing="false" fo:text-align="end" style:justify-single-word="false"/>
      <style:text-properties style:font-name="Liberation Serif" fo:font-size="14pt" style:font-size-asian="14pt" style:font-size-complex="14pt"/>
    </style:style>
    <style:style style:name="P4" style:family="paragraph" style:parent-style-name="Text_20_body">
      <style:text-properties style:font-name="Liberation Serif" fo:font-size="14pt" style:font-size-asian="14pt" style:font-size-complex="14pt"/>
    </style:style>
    <style:style style:name="P5" style:family="paragraph" style:parent-style-name="Text_20_body">
      <style:paragraph-properties fo:text-align="end" style:justify-single-word="false"/>
      <style:text-properties style:font-name="Liberation Serif" fo:font-size="14pt" style:font-size-asian="14pt" style:font-size-complex="14pt"/>
    </style:style>
    <style:style style:name="P6" style:family="paragraph" style:parent-style-name="Text_20_body">
      <style:paragraph-properties fo:text-align="center" style:justify-single-word="false"/>
      <style:text-properties style:font-name="Liberation Serif" fo:font-size="14pt" style:font-size-asian="14pt" style:font-size-complex="14pt"/>
    </style:style>
    <style:style style:name="P7"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ab-stops>
          <style:tab-stop style:position="7.5cm" style:type="center"/>
          <style:tab-stop style:position="15cm" style:type="right"/>
        </style:tab-stops>
      </style:paragraph-properties>
      <style:text-properties officeooo:paragraph-rsid="001c053c"/>
    </style:style>
    <style:style style:name="P8"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c053c"/>
    </style:style>
    <style:style style:name="P9" style:family="paragraph" style:parent-style-name="Standard" style:master-page-name="Standard">
      <style:paragraph-properties fo:margin-top="0cm" fo:margin-bottom="0cm" loext:contextual-spacing="false" fo:line-height="100%" style:page-number="auto" fo:padding-left="0cm" fo:padding-right="0cm" fo:padding-top="0cm" fo:padding-bottom="0.035cm" fo:border-left="none" fo:border-right="none" fo:border-top="none" fo:border-bottom="0.51pt solid #000000">
        <style:tab-stops>
          <style:tab-stop style:position="7.5cm" style:type="center"/>
          <style:tab-stop style:position="15cm" style:type="right"/>
        </style:tab-stops>
      </style:paragraph-properties>
    </style:style>
    <style:style style:name="P10" style:family="paragraph" style:parent-style-name="Text_20_body" style:list-style-name="WWNum1">
      <style:text-properties style:font-name="Liberation Serif" fo:font-size="14pt" style:font-size-asian="14pt" style:font-size-complex="14pt"/>
    </style:style>
    <style:style style:name="P11" style:family="paragraph" style:parent-style-name="Text_20_body">
      <style:paragraph-properties fo:text-align="center" style:justify-single-word="false"/>
    </style:style>
    <style:style style:name="T1" style:family="text">
      <style:text-properties officeooo:rsid="001a3317"/>
    </style:style>
    <style:style style:name="T2" style:family="text">
      <style:text-properties fo:font-weight="bold" style:font-name-asian="Calibri1" style:font-weight-asian="bold" style:font-name-complex="Times New Roman"/>
    </style:style>
    <style:style style:name="T3" style:family="text">
      <style:text-properties fo:font-weight="bold" style:font-name-asian="Times New Roman" style:language-asian="es" style:country-asian="ES" style:font-weight-asian="bold" style:font-name-complex="Bookman Old Style1"/>
    </style:style>
    <style:style style:name="T4" style:family="text">
      <style:text-properties fo:font-weight="bold" style:font-name-asian="Times New Roman" style:language-asian="es" style:country-asian="ES" style:font-weight-asian="bold" style:font-name-complex="Bookman Old Style1" style:font-weight-complex="bold"/>
    </style:style>
    <style:style style:name="T5" style:family="text">
      <style:text-properties fo:font-weight="bold" style:font-weight-asian="bold" style:font-weight-complex="bold"/>
    </style:style>
    <style:style style:name="T6" style:family="text">
      <style:text-properties fo:font-weight="bold" officeooo:rsid="001e3385" style:font-weight-asian="bold" style:font-weight-complex="bold"/>
    </style:style>
    <style:style style:name="T7" style:family="text">
      <style:text-properties style:font-name-asian="Times New Roman" style:language-asian="es" style:country-asian="ES" style:font-name-complex="Bookman Old Style1"/>
    </style:style>
    <style:style style:name="T8" style:family="text">
      <style:text-properties style:text-underline-style="solid" style:text-underline-width="auto" style:text-underline-color="font-color" fo:font-weight="bold" style:font-name-asian="Times New Roman" style:language-asian="es" style:country-asian="ES" style:font-weight-asian="bold" style:font-name-complex="Bookman Old Style1"/>
    </style:style>
    <style:style style:name="T9" style:family="text">
      <style:text-properties style:text-underline-style="solid" style:text-underline-width="auto" style:text-underline-color="font-color" style:font-name-asian="Times New Roman" style:language-asian="es" style:country-asian="ES" style:font-name-complex="Bookman Old Style1"/>
    </style:style>
    <style:style style:name="T10" style:family="text">
      <style:text-properties style:font-name="Liberation Serif" fo:font-size="14pt" style:font-size-asian="14pt" style:font-size-complex="14pt"/>
    </style:style>
    <style:style style:name="T11" style:family="text">
      <style:text-properties style:font-name="Liberation Serif" fo:font-size="14pt" officeooo:rsid="001c053c" style:font-size-asian="14pt" style:font-size-complex="14pt"/>
    </style:style>
    <style:style style:name="T12" style:family="text">
      <style:text-properties style:font-name="Liberation Serif" fo:font-size="14pt" officeooo:rsid="001c5ec3" style:font-size-asian="14pt" style:font-size-complex="14pt"/>
    </style:style>
    <style:style style:name="T13" style:family="text">
      <style:text-properties officeooo:rsid="001c5ec3"/>
    </style:style>
    <style:style style:name="T14" style:family="text">
      <style:text-properties style:font-name="Liberation Sans" fo:font-size="20pt" fo:font-weight="bold" style:font-name-asian="Calibri1" style:font-size-asian="20pt" style:font-weight-asian="bold" style:font-name-complex="Times New Roman" style:font-size-complex="20pt"/>
    </style:style>
    <style:style style:name="T15" style:family="text">
      <style:text-properties style:font-name="Liberation Sans" fo:font-size="20pt" fo:font-weight="bold" officeooo:rsid="001c5ec3" style:font-name-asian="Calibri1" style:font-size-asian="20pt" style:font-weight-asian="bold" style:font-name-complex="Times New Roman" style:font-size-complex="20pt"/>
    </style:style>
    <style:style style:name="T16" style:family="text">
      <style:text-properties style:font-name="Liberation Sans" fo:font-size="11pt" style:font-name-asian="Calibri1" style:font-size-asian="11pt" style:font-name-complex="Times New Roman" style:font-size-complex="11pt"/>
    </style:style>
    <style:style style:name="T17" style:family="text">
      <style:text-properties style:font-name="Liberation Sans" fo:font-size="11pt" officeooo:rsid="001c5ec3" style:font-name-asian="Calibri1" style:font-size-asian="11pt" style:font-name-complex="Times New Roman" style:font-size-complex="11pt"/>
    </style:style>
    <style:style style:name="T18" style:family="text">
      <style:text-properties officeooo:rsid="001e33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text:s/></text:span><text:span text:style-name="T15">DESPACHO DE</text:span><text:span text:style-name="T14"> ABOGADOS</text:span></text:p>
      <text:p text:style-name="P1"/>
      <text:p text:style-name="P2">D. CÉSAR <text:s/><text:span text:style-name="T18">XXX</text:span></text:p>
      <text:p text:style-name="P3"><text:span text:style-name="T5">Dª. CAROLINA </text:span><text:span text:style-name="T6">YYY</text:span> </text:p>
      <text:p text:style-name="P3">C/ <text:span text:style-name="T1">A</text:span> Nº <text:span text:style-name="T1">B</text:span> Pta. <text:span text:style-name="T1">C</text:span></text:p>
      <text:p text:style-name="P3">46.600 <text:s/>Alzira</text:p>
      <text:p text:style-name="P3">(Valencia)</text:p>
      <text:p text:style-name="P5"/>
      <text:p text:style-name="P5">Alzira a 04/11/2019.</text:p>
      <text:p text:style-name="P4"/>
      <text:p text:style-name="P4">Muy Sres. Míos:</text:p>
      <text:p text:style-name="Text_20_body"><text:span text:style-name="T10">Me dirijo a Uds. en nombre de la Comunidad de Propietarios del edificio sito en C/ </text:span><text:span text:style-name="T12">XXXX</text:span><text:span text:style-name="T10"> Nº </text:span><text:span text:style-name="T11">X</text:span><text:span text:style-name="T10">, como cliente de este despacho profesional y, en referencia a la deuda que Ustedes mantienen, como propietarios de la vivienda puerta 9 de la citada Comunidad, por los siguientes conceptos:</text:span></text:p>
      <text:list xml:id="list3371323545" text:style-name="WWNum1">
        <text:list-item>
          <text:p text:style-name="P10"><text:span text:style-name="T3">Gastos extraordinarios</text:span><text:span text:style-name="T7"> de comunidad, derrama de fontanería y electricidad por importe de </text:span><text:span text:style-name="T8">598,98.-€</text:span><text:span text:style-name="T3">.</text:span></text:p>
        </text:list-item>
        <text:list-item>
          <text:p text:style-name="P10"><text:span text:style-name="T3">Gastos extraordinarios</text:span><text:span text:style-name="T7"> de comunidad, derrama para la mejora de accesibilidad por importe de </text:span><text:span text:style-name="T8">2.367,60.-€</text:span><text:span text:style-name="T3">.</text:span></text:p>
        </text:list-item>
        <text:list-item>
          <text:p text:style-name="P10"><text:span text:style-name="T3">Gastos extraordinarios</text:span><text:span text:style-name="T7"> de comunidad, derrama reparación daños puerta 1, por importe de </text:span><text:span text:style-name="T8">109,70.-€</text:span><text:span text:style-name="T3">.</text:span></text:p>
        </text:list-item>
        <text:list-item>
          <text:p text:style-name="P10"><text:span text:style-name="T3">Gastos ordinarios</text:span><text:span text:style-name="T7"> de comunidad, cuotas 1 y 2 ejercicio 2016/2017, por importe de </text:span><text:span text:style-name="T8">260.-€</text:span><text:span text:style-name="T3">.</text:span></text:p>
        </text:list-item>
        <text:list-item>
          <text:p text:style-name="P10"><text:span text:style-name="T3">Gastos ordinarios</text:span><text:span text:style-name="T7"> de comunidad, cuotas 1, 2, 3 y 4 ejercicio 2017/2018, por importe de </text:span><text:span text:style-name="T8">520.-€</text:span><text:span text:style-name="T3">.</text:span></text:p>
        </text:list-item>
        <text:list-item>
          <text:p text:style-name="P10"><text:span text:style-name="T3">Gastos ordinarios</text:span><text:span text:style-name="T7"> de comunidad, cuotas 1, 2, 3 y 4 ejercicio 2018/2019, por importe de </text:span><text:span text:style-name="T8">520.-€</text:span><text:span text:style-name="T3">.</text:span></text:p>
        </text:list-item>
      </text:list>
      <text:p text:style-name="P4"/>
      <text:p text:style-name="P4"><text:span text:style-name="T7">Así mismo, Uds. tienen conocimiento de la deuda contraída con la Comunidad de Propietarios, motivo por el que ambas partes suscribieron un acuerdo extrajudicial en fecha 28/05/2019, reconociendo adeudar tales </text:span><text:soft-page-break/><text:span text:style-name="T7">cuantías, más los gastos incurridos hasta ese momento por importe éstos últimos de </text:span><text:span text:style-name="T8">3,64.-€</text:span><text:span text:style-name="T7"> por los gastos extrajudiciales ocasionados, más las costas causadas por la elaboración del acuerdo extrajudicial por importe de </text:span><text:span text:style-name="T8">96,80.-€.</text:span><text:span text:style-name="T7"> </text:span></text:p>
      <text:p text:style-name="P4"><text:span text:style-name="T7">Sin embargo, a fecha del presente Uds. no han cumplido con el acuerdo extrajudicial suscrito entre ambas partes, por el que se les concedía el pago aplazado de la deuda contraída con la Comunidad, habiendo abonado únicamente la cuantía de </text:span><text:span text:style-name="T3">Doscientos Euros (200.-€).</text:span><text:span text:style-name="T7"> </text:span></text:p>
      <text:p text:style-name="P4"><text:span text:style-name="T7">Por tal motivo, el importe total de la deuda pendiente a favor de la Comunidad de propietarios asciende a la cantidad de </text:span><text:span text:style-name="T3">CUATRO</text:span><text:span text:style-name="T7"> </text:span><text:span text:style-name="T4">MIL DOSCIENTOS SETENTA Y SEIS EUROS CON SETENTA Y DOS CÉNTIMOS (4.276,72.-€). </text:span></text:p>
      <text:p text:style-name="P4"><text:span text:style-name="T7">Les ruego que con tal motivo y para evitar ejecuciones y procedimientos judiciales innecesarios, se pongan en contacto con la Letrada que suscribe al objeto de abonar dicha deuda, </text:span><text:span text:style-name="T9">así como los gastos ocasionados hasta este momento por la remisión del presente requerimiento de pago</text:span><text:span text:style-name="T7">, otorgándole para ello un plazo prudencial de </text:span><text:span text:style-name="T4">5 días desde la recepción </text:span><text:span text:style-name="T7">del presente escrito, quedando a su entera disposición </text:span><text:span text:style-name="T4">de lunes a jueves de 16 a 18:30 horas,</text:span><text:span text:style-name="T7"> en el domicilio y teléfono que obran a pie de página.</text:span></text:p>
      <text:p text:style-name="P4">En caso contrario, de no atender el presente requerimiento en el plazo otorgado a tal efecto, tengo instrucciones de iniciar de inmediato las acciones judiciales procedentes en reclamación de la deuda.</text:p>
      <text:p text:style-name="P4">Quedo a la espera de sus noticias.</text:p>
      <text:p text:style-name="P4">Atentamente,</text:p>
      <text:p text:style-name="P4"/>
      <text:p text:style-name="P4"/>
      <text:p text:style-name="P4"/>
      <text:p text:style-name="P11"><text:span text:style-name="T10">Fdo.- </text:span><text:span text:style-name="T12">XXX YYY ZZZ</text:span><text:span text:style-name="T10">.</text:span></text:p>
      <text:p text:style-name="P6">Abogad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Bookman Old Style" svg:font-family="'Bookman Old Style'"/>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15%" fo:text-align="justify" style:justify-single-word="false" fo:hyphenation-ladder-count="no-limit" fo:text-indent="0.801cm" style:auto-text-indent="false"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Garamond" fo:font-family="Garamond" style:font-family-generic="roman" style:font-pitch="variable" fo:font-size="14pt" fo:font-weight="bold" style:font-name-asian="Times New Roman"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ab-stops>
          <style:tab-stop style:position="7.5cm" style:type="center"/>
          <style:tab-stop style:position="15cm" style:type="right"/>
        </style:tab-stops>
      </style:paragraph-properties>
      <style:text-properties officeooo:paragraph-rsid="001c053c"/>
    </style:style>
    <style:style style:name="MP2"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c053c"/>
    </style:style>
    <style:style style:name="MT1" style:family="text">
      <style:text-properties style:font-name="Liberation Sans" fo:font-size="11pt" style:font-name-asian="Calibri1" style:font-size-asian="11pt" style:font-name-complex="Times New Roman" style:font-size-complex="11pt"/>
    </style:style>
    <style:style style:name="MT2" style:family="text">
      <style:text-properties style:font-name="Liberation Sans" fo:font-size="11pt" officeooo:rsid="001c5ec3" style:font-name-asian="Calibri1" style:font-size-asian="11pt" style:font-name-complex="Times New Roman" style:font-size-complex="11pt"/>
    </style:style>
    <style:page-layout style:name="Mpm1">
      <style:page-layout-properties fo:page-width="21.001cm" fo:page-height="29.7cm" style:num-format="1" style:print-orientation="portrait" fo:margin-top="2.401cm" fo:margin-bottom="2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alle </text:span><text:span text:style-name="MT2">XXX</text:span><text:span text:style-name="MT1"> núm. </text:span><text:span text:style-name="MT2">Y</text:span><text:span text:style-name="MT1"> piso </text:span><text:span text:style-name="MT2">Z</text:span><text:span text:style-name="MT1"> puerta </text:span><text:span text:style-name="MT2">AA</text:span><text:span text:style-name="MT1"> de Alzira (Valencia)</text:span></text:p>
        <text:p text:style-name="MP2"><text:span text:style-name="MT1">Tel. </text:span><text:span text:style-name="MT2">XXX YYY ZZZ</text:span><text:span text:style-name="MT1"> / Fax </text:span><text:span text:style-name="MT2">XXX YYY ZZZ</text:span><text:span text:style-name="MT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risselita</meta:initial-creator>
    <meta:editing-cycles>8</meta:editing-cycles>
    <meta:creation-date>2019-11-04T17:46:00</meta:creation-date>
    <dc:date>2021-10-04T12:39:07.335865432</dc:date>
    <meta:editing-duration>PT1H2M</meta:editing-duration>
    <meta:generator>LibreOffice/6.4.7.2$Linux_X86_64 LibreOffice_project/40$Build-2</meta:generator>
    <meta:document-statistic meta:table-count="0" meta:image-count="0" meta:object-count="0" meta:page-count="2" meta:paragraph-count="26" meta:word-count="455" meta:character-count="2763" meta:non-whitespace-character-count="233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