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text-properties fo:font-size="13pt" style:font-size-asian="13pt" style:font-size-complex="13pt"/>
    </style:style>
    <style:style style:name="P2" style:family="paragraph" style:parent-style-name="Text_20_body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Text_20_body">
      <style:text-properties fo:font-size="11pt" style:font-size-asian="11pt" style:font-size-complex="11pt"/>
    </style:style>
    <style:style style:name="P4" style:family="paragraph" style:parent-style-name="Text_20_body">
      <style:text-properties officeooo:paragraph-rsid="0007005c"/>
    </style:style>
    <style:style style:name="P5" style:family="paragraph" style:parent-style-name="Text_20_body" style:list-style-name="L1"/>
    <style:style style:name="P6" style:family="paragraph" style:parent-style-name="Text_20_body" style:list-style-name="L1">
      <style:text-properties fo:font-size="13pt" style:font-size-asian="13pt" style:font-size-complex="13pt"/>
    </style:style>
    <style:style style:name="P7" style:family="paragraph" style:parent-style-name="Text_20_body" style:list-style-name="L2"/>
    <style:style style:name="T1" style:family="text">
      <style:text-properties officeooo:rsid="0007005c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officeooo:rsid="0007005c" style:font-size-asian="13pt" style:font-size-complex="13pt"/>
    </style:style>
    <style:style style:name="T4" style:family="text">
      <style:text-properties fo:font-size="13pt" officeooo:rsid="0008e469" style:font-size-asian="13pt" style:font-size-complex="13pt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pt" fo:font-weight="bold" officeooo:rsid="0007005c" style:font-size-asian="13pt" style:font-weight-asian="bold" style:font-size-complex="13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officeooo:rsid="0007005c" style:font-size-asian="11pt" style:font-size-complex="11pt"/>
    </style:style>
    <style:style style:name="T10" style:family="text">
      <style:text-properties fo:font-size="11pt" officeooo:rsid="0008e469" style:font-size-asian="11pt" style:font-size-complex="11pt"/>
    </style:style>
    <style:style style:name="T11" style:family="text">
      <style:text-properties fo:font-size="11pt" fo:font-weight="bold" style:font-size-asian="11pt" style:font-weight-asian="bold" style:font-size-complex="11pt" style:font-weight-complex="bold"/>
    </style:style>
    <style:style style:name="T12" style:family="text">
      <style:text-properties fo:font-size="11pt" fo:font-weight="bold" officeooo:rsid="0008d553" style:font-size-asian="11pt" style:font-weight-asian="bold" style:font-size-complex="11pt" style:font-weight-complex="bold"/>
    </style:style>
    <style:style style:name="T13" style:family="text">
      <style:text-properties officeooo:rsid="0008e46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T11">Autos: Ejecución de Títulos Judiciales </text:span><text:span text:style-name="T12">XX</text:span><text:span text:style-name="T11">/</text:span><text:span text:style-name="T12">YY</text:span></text:p>
      <text:p text:style-name="P1"/>
      <text:p text:style-name="P2">AL JUZGADO DE PRIMERA INSTANCIA N.º<text:span text:style-name="T1"> </text:span>6 DE ALZIRA</text:p>
      <text:p text:style-name="P1"/>
      <text:p text:style-name="Text_20_body"><text:span text:style-name="T2">Dña. CARMEN </text:span><text:span text:style-name="T3">XXXX YYYY</text:span><text:span text:style-name="T2">, Procuradora de los Tribunales, en nombre y representación de la </text:span><text:span text:style-name="T5">COMUNIDAD DE PROPIETARIOS </text:span><text:span text:style-name="T6">XXXX YYYY</text:span><text:span text:style-name="T5"> N.º</text:span><text:span text:style-name="T6"> X</text:span><text:span text:style-name="T2"> de la localidad de Alzira, cuya representación consta debidamente acreditada en los autos al margen reseñados, ante el Juzgado de Primera Instancia n.º</text:span><text:span text:style-name="T3"> </text:span><text:span text:style-name="T2">6 de Alzira comparezco en los autos de </text:span><text:span text:style-name="T5">Ejecución de Títulos Judiciales </text:span><text:span text:style-name="T6">XX</text:span><text:span text:style-name="T5">/</text:span><text:span text:style-name="T6">YY</text:span><text:span text:style-name="T2">, bajo la dirección letrada de Dña. </text:span><text:span text:style-name="T4">AAA BBB CCC</text:span><text:span text:style-name="T2"> Col. </text:span><text:span text:style-name="T4">XXX</text:span><text:span text:style-name="T2"> del ICA Alzira y, como mejor preceda en Derecho, </text:span><text:span text:style-name="T5">DIGO</text:span><text:span text:style-name="T2">;</text:span></text:p>
      <text:p text:style-name="P1">Que mediante el presente escrito vengo a solicitar <text:span text:style-name="T7">MEJORA DE EMBARGO</text:span>, en base a los siguientes:</text:p>
      <text:p text:style-name="P1"/>
      <text:p text:style-name="P2">HECHOS</text:p>
      <text:p text:style-name="P1"/>
      <text:p text:style-name="P1">ÚNICO.- Vista la documentación ofrecida por el punto neutro judicial y en base al art. 592.2 de la LEC, solicitamos, para la liquidación de la deuda por parte la ejecutada, el embargo de;</text:p>
      <text:list xml:id="list1549577344" text:style-name="L1">
        <text:list-item>
          <text:p text:style-name="P6"><text:span text:style-name="T7">Los saldos favorables</text:span> de la siguiente cuenta bancaria que posee el ejecutado en;</text:p>
        </text:list-item>
      </text:list>
      <text:list xml:id="list3146323332" text:style-name="L2">
        <text:list-item>
          <text:list>
            <text:list-item>
              <text:p text:style-name="P7"><text:span text:style-name="T2">BANCO BILBAO VIZCAYA ARGENTARIA S.A.., con domicilio en calle </text:span><text:span text:style-name="T4">AAA BBB</text:span><text:span text:style-name="T2"> núm. 1-3, CP 46002 de la localidad de Valencia, en concreto en la cuenta código </text:span><text:span text:style-name="T3">XXXYYY</text:span><text:span text:style-name="T2">.</text:span></text:p>
            </text:list-item>
          </text:list>
        </text:list-item>
      </text:list>
      <text:list xml:id="list165504623627482" text:continue-list="list1549577344" text:style-name="L1">
        <text:list-item>
          <text:p text:style-name="P5"><text:span text:style-name="T5">Embargo de las percepciones salariales</text:span><text:span text:style-name="T2"> que el ejecutado, D. José Luis </text:span><text:span text:style-name="T3">XXXX YYYY</text:span><text:span text:style-name="T2">, obtenga por su trabajo por cuenta ajena en COOPERATIVA </text:span><text:span text:style-name="T4">AAAAAA</text:span><text:span text:style-name="T2"> DE ALZIRA (</text:span><text:span text:style-name="T4">BBBBBB</text:span><text:span text:style-name="T2">), con domicilio en calle </text:span><text:span text:style-name="T4">AAA BBB</text:span><text:span text:style-name="T2"> n.º</text:span><text:span text:style-name="T3"> </text:span><text:span text:style-name="T2">17 de la localidad de Alzira, (Valencia).</text:span></text:p>
        </text:list-item>
      </text:list>
      <text:p text:style-name="P1">A los anteriores hechos son de aplicación los siguientes;</text:p>
      <text:p text:style-name="P1"/>
      <text:p text:style-name="P2">FUNDAMENTOS DE DERECHO</text:p>
      <text:p text:style-name="P1"/>
      <text:p text:style-name="P1"><text:span text:style-name="T7">ÚNICO</text:span>.- Que según el artículo 612.1 de la LEC, “[...] el ejecutante podrá pedir la mejora o la modificación del embargo o de las medidas de garantía adoptadas <text:soft-page-break/>cuando un cambio de las circunstancias permita dudar de la suficiencia de los bienes embargados en relación con la exacción de la responsabilidad del ejecutado [...]”.</text:p>
      <text:p text:style-name="P1">Por lo expuesto,</text:p>
      <text:p text:style-name="P1"><text:span text:style-name="T7">SUPLICO AL JUZGADO</text:span>, Que tenga por presentado este escrito junto con las copias que se acompañan, se sirva a admitirlo a trámite y, en su virtud, se acuerden los embargos por esta parte solicitados.</text:p>
      <text:p text:style-name="P1">Por ser Justicia,</text:p>
      <text:p text:style-name="P1">En Alzira, a 3 de diciembre de 2019.</text:p>
      <text:p text:style-name="P1"/>
      <text:p text:style-name="P1"/>
      <text:p text:style-name="P1"/>
      <text:p text:style-name="P4"><text:span text:style-name="T8">Fdo. Ltda. </text:span><text:span text:style-name="T10">AAA BBB CCC</text:span><text:span text:style-name="T8"><text:tab/><text:tab/><text:tab/>Proc. Carmen </text:span><text:span text:style-name="T9">XXXX YYYY</text:span></text:p>
      <text:p text:style-name="P3">Col. 1.745 ICA Alzira</text:p>
      <text:p text:style-name="P3">En sustitución de la compañera</text:p>
      <text:p text:style-name="Text_20_body"><text:span text:style-name="T8">Dña. </text:span><text:span text:style-name="T10">DDD EEE FFF</text:span>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47cm" loext:contextual-spacing="false" fo:line-height="115%" fo:text-indent="0.801cm" style:auto-text-indent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3cm" fo:margin-bottom="2.3cm" fo:margin-left="2.6cm" fo:margin-right="2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1-16T21:03:00.429750594</meta:creation-date>
    <dc:date>2021-10-04T16:55:04.089554328</dc:date>
    <meta:editing-duration>PT15M36S</meta:editing-duration>
    <meta:editing-cycles>3</meta:editing-cycles>
    <meta:generator>LibreOffice/6.4.7.2$Linux_X86_64 LibreOffice_project/40$Build-2</meta:generator>
    <meta:document-statistic meta:table-count="0" meta:image-count="0" meta:object-count="0" meta:page-count="2" meta:paragraph-count="20" meta:word-count="362" meta:character-count="2113" meta:non-whitespace-character-count="1772"/>
  </office:meta>
</office:document-meta>
</file>