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text-properties fo:font-size="13pt" officeooo:paragraph-rsid="000e28fa" style:font-size-asian="13pt" style:font-size-complex="13pt"/>
    </style:style>
    <style:style style:name="P3" style:family="paragraph" style:parent-style-name="Text_20_body">
      <style:text-properties fo:font-size="13pt" fo:font-weight="bold" style:font-size-asian="13pt" style:font-weight-asian="bold" style:font-size-complex="13pt" style:font-weight-complex="bold"/>
    </style:style>
    <style:style style:name="P4"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Text_20_body">
      <style:text-properties fo:font-size="13pt" fo:font-style="italic" style:font-size-asian="13pt" style:font-style-asian="italic" style:font-size-complex="13pt" style:font-style-complex="italic"/>
    </style:style>
    <style:style style:name="P6" style:family="paragraph" style:parent-style-name="Text_20_body">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7" style:family="paragraph" style:parent-style-name="Text_20_body">
      <style:text-properties officeooo:paragraph-rsid="000f23f0"/>
    </style:style>
    <style:style style:name="P8" style:family="paragraph" style:parent-style-name="Text_20_body" style:list-style-name="L1">
      <style:text-properties fo:font-size="13pt" style:font-size-asian="13pt" style:font-size-complex="13pt"/>
    </style:style>
    <style:style style:name="P9" style:family="paragraph" style:parent-style-name="Text_20_body" style:list-style-name="L4">
      <style:text-properties fo:font-size="13pt" style:font-size-asian="13pt" style:font-size-complex="13pt"/>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text-properties officeooo:paragraph-rsid="000f23f0"/>
    </style:style>
    <style:style style:name="T1" style:family="text">
      <style:text-properties officeooo:rsid="00095dbc"/>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095dbc" style:font-size-asian="11pt" style:font-weight-asian="bold" style:font-size-complex="11pt" style:font-weight-complex="bold"/>
    </style:style>
    <style:style style:name="T4" style:family="text">
      <style:text-properties fo:font-size="13pt" style:font-size-asian="13pt" style:font-size-complex="13pt"/>
    </style:style>
    <style:style style:name="T5" style:family="text">
      <style:text-properties fo:font-size="13pt" officeooo:rsid="00095dbc" style:font-size-asian="13pt" style:font-size-complex="13pt"/>
    </style:style>
    <style:style style:name="T6" style:family="text">
      <style:text-properties fo:font-size="13pt" officeooo:rsid="000b3328" style:font-size-asian="13pt" style:font-size-complex="13pt"/>
    </style:style>
    <style:style style:name="T7" style:family="text">
      <style:text-properties fo:font-size="13pt" officeooo:rsid="000caf1e" style:font-size-asian="13pt" style:font-size-complex="13pt"/>
    </style:style>
    <style:style style:name="T8" style:family="text">
      <style:text-properties fo:font-size="13pt" officeooo:rsid="000e28fa" style:font-size-asian="13pt" style:font-size-complex="13pt"/>
    </style:style>
    <style:style style:name="T9" style:family="text">
      <style:text-properties fo:font-size="13pt" officeooo:rsid="001245f9" style:font-size-asian="13pt" style:font-size-complex="13pt"/>
    </style:style>
    <style:style style:name="T10" style:family="text">
      <style:text-properties fo:font-size="13pt" officeooo:rsid="0013d290" style:font-size-asian="13pt" style:font-size-complex="13pt"/>
    </style:style>
    <style:style style:name="T11" style:family="text">
      <style:text-properties fo:font-size="13pt" officeooo:rsid="0014977e"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officeooo:rsid="00095dbc" style:font-size-asian="13pt" style:font-weight-asian="bold" style:font-size-complex="13pt" style:font-weight-complex="bold"/>
    </style:style>
    <style:style style:name="T1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5" style:family="text">
      <style:text-properties fo:font-size="13pt" style:text-underline-style="solid" style:text-underline-width="auto" style:text-underline-color="font-color" fo:font-weight="bold" officeooo:rsid="000caf1e" style:font-size-asian="13pt" style:font-weight-asian="bold" style:font-size-complex="13pt" style:font-weight-complex="bold"/>
    </style:style>
    <style:style style:name="T16"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7" style:family="text">
      <style:text-properties fo:font-size="13pt" fo:font-style="italic" style:text-underline-style="solid" style:text-underline-width="auto" style:text-underline-color="font-color" fo:font-weight="bold" officeooo:rsid="000caf1e" style:font-size-asian="13pt" style:font-style-asian="italic" style:font-weight-asian="bold" style:font-size-complex="13pt"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0da492"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0095dbc"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00b3328"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00bb52b"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officeooo:rsid="000caf1e"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officeooo:rsid="000caf1e"/>
    </style:style>
    <style:style style:name="T31" style:family="text">
      <style:text-properties officeooo:rsid="000e28fa"/>
    </style:style>
    <style:style style:name="T32" style:family="text">
      <style:text-properties fo:font-size="12pt" style:font-size-asian="12pt" style:font-size-complex="12pt"/>
    </style:style>
    <style:style style:name="T33" style:family="text">
      <style:text-properties fo:font-size="12pt" officeooo:rsid="000f344c" style:font-size-asian="12pt" style:font-size-complex="12pt"/>
    </style:style>
    <style:style style:name="T34" style:family="text">
      <style:text-properties fo:font-size="12pt" officeooo:rsid="001070c9" style:font-size-asian="12pt" style:font-size-complex="12pt"/>
    </style:style>
    <style:style style:name="T35" style:family="text">
      <style:text-properties fo:font-size="12pt" officeooo:rsid="001684e7" style:font-size-asian="12pt" style:font-size-complex="12pt"/>
    </style:style>
    <style:style style:name="T36" style:family="text">
      <style:text-properties officeooo:rsid="001245f9"/>
    </style:style>
    <style:style style:name="T37" style:family="text">
      <style:text-properties officeooo:rsid="0013d290"/>
    </style:style>
    <style:style style:name="T38" style:family="text">
      <style:text-properties officeooo:rsid="0014977e"/>
    </style:style>
    <style:style style:name="T39" style:family="text">
      <style:text-properties officeooo:rsid="001684e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Autos: Monitorio [MON] - </text:span><text:span text:style-name="T3">XX/YY</text:span><text:span text:style-name="T2">-I</text:span></text:p>
      <text:p text:style-name="P1"/>
      <text:p text:style-name="P4">AL JUZGADO DE PRIMERA INSTANCIA N.º<text:span text:style-name="T1"> </text:span>6 DE ALZIRA</text:p>
      <text:p text:style-name="P1"/>
      <text:p text:style-name="Text_20_body"><text:span text:style-name="T12">D</text:span><text:span text:style-name="T13">ª </text:span><text:span text:style-name="T12">MERCEDES </text:span><text:span text:style-name="T13">XXXX YYYY</text:span><text:span text:style-name="T4">, Procuradora de los Tribunales, en nombre y representación de </text:span><text:span text:style-name="T12">D. VICENTE </text:span><text:span text:style-name="T13">XXXX YYYY</text:span><text:span text:style-name="T4">, cuya representación me ha sido conferida mediante designación efectuada por el Turno de Oficio, ante el Juzgado de Primera Instancia N.º</text:span><text:span text:style-name="T5"> </text:span><text:span text:style-name="T4">6 de Alzira comparezco en los </text:span><text:span text:style-name="T12">Autos de Proceso Monitorio N.º</text:span><text:span text:style-name="T13"> XX</text:span><text:span text:style-name="T12">/</text:span><text:span text:style-name="T13">YY</text:span><text:span text:style-name="T12">-I</text:span><text:span text:style-name="T4">, bajo la dirección letrada de D</text:span><text:span text:style-name="T5">ª </text:span><text:span text:style-name="T9">AAA BBB CCC</text:span><text:span text:style-name="T4">, Colegiada n.º</text:span><text:span text:style-name="T5"> </text:span><text:span text:style-name="T9">XXX</text:span><text:span text:style-name="T4"> del Ilustre Colegio de Abogados de Alzira y, como mejor proceda en Derecho, </text:span><text:span text:style-name="T12">DIGO</text:span><text:span text:style-name="T4">;</text:span></text:p>
      <text:p text:style-name="P1"/>
      <text:p text:style-name="P1">Que mediante el presente escrito, y al amparo de lo establecido en el artículo 818.1 de la ley de Enjuiciamiento Civil, formulo, dentro del plazo legal de veinte días, <text:span text:style-name="T18">OPOSICIÓN A LA DEMANDA DE PROCESO MONITORIO</text:span> requiriendo de pago a mi representado y a instancia de la mercantil “<text:span text:style-name="T18">IIIIIII LTD</text:span>”, de conformidad con las siguientes,</text:p>
      <text:p text:style-name="P1"/>
      <text:p text:style-name="P4">ALEGACIONES</text:p>
      <text:p text:style-name="P1"/>
      <text:p text:style-name="P1"><text:span text:style-name="T21">PREVIAS</text:span>.- Con carácter previo a contestar a la demanda esta parte plantea la concurrencia de:</text:p>
      <text:list xml:id="list2926748981" text:style-name="L1">
        <text:list-item>
          <text:p text:style-name="P8"><text:span text:style-name="T21">INFRACCIÓN DEL ARTÍCULO 815.4 DE LA LEC</text:span>.</text:p>
        </text:list-item>
      </text:list>
      <text:p text:style-name="P1">De conformidad con lo establecido en el artículo 815.4 de la LEC, fundándose la reclamación de la deuda en un contrato entre empresario o profesional y un consumidor, como es el presente supuesto, con carácter previo al requerimiento de pago, se debió dar cuenta por la Letrado de la Administración de Justicia a la Juzgadora de Instancia para que pudiera apreciar el posible carácter abusivo de cualquier cláusula que constituya el fundamento de la petición o que hubiese determinado la cantidad exigible, no habiendo tenido lugar tal circunstancia en la presente litis, especialmente, cuando el contrato de apertura de tarjeta Pass Visa suscrito entre “Servicios financieros CCCC E.F.C., S.A.” y mi representado, contiene en la condición particular decimoquinta la <text:span text:style-name="T18">cláusula de vencimiento anticipado</text:span>, cuando la misma jurisprudencialmente ha sido considerada nula por abusiva en aplicación de la Directiva 93/13/CEE, de 5 de abril de 1993, sobre las cláusulas abusivas en los contratos celebrados con consumidores, en relación con lo previsto en los artículos 82 y 83 del Real Decreto Legislativo 1/2007, de 16 de Noviembre, por el <text:soft-page-break/>que se aprueba el texto refundido de la Ley General para la Defensa de los Consumidores y Usuarios, además de contener otras cláusulas que pudieran devenir nulas por abusivas.</text:p>
      <text:p text:style-name="P1">De tal modo, que debió seguirse los trámites establecidos en el articulo 815.4 de la LEC, en primer lugar, por contener la cláusula de vencimiento anticipado el contrato de préstamo mercantil que ha fundamentado la reclamación efectuada por la parte actora frente a mi representado. Y, en segundo lugar, puesto que además concurre la nulidad, por abusivas, de las cláusulas que regulan los intereses, las cuotas por impago y las comisiones y gastos de reclamación, tal y como a continuación se esgrimirá.</text:p>
      <text:p text:style-name="P1">Respecto del <text:span text:style-name="T18">tipo de interés</text:span> pactado en el contrato de préstamo es de 20,70 % TAE y en el año en que se suscribió el contrato de apertura de tarjeta Pass Visa (2008), la tasa media ponderada en operaciones de crédito al consumo de todos los plazos (TAE) era de 8,71 %, superando la TAE establecida en el contrato de crédito al consumo suscrito más del doble de la TAE media publicada por el Banco de España. Por tanto, nos encontramos ante un contrato de crédito nulo, en virtud de la Ley de Represión de la Usura, de 23 de julio de 1908, debiendo traer a colación a tal fin la <text:span text:style-name="T18">Sentencia del Tribunal Supremo de fecha 25 de noviembre de 2015</text:span>, la cual determina la nulidad por el carácter usurario del crédito al consumo concedido por una entidad financiera a un consumidor a un tipo de interés remuneratorio del 24,6% TAE, considerando el Alto Tribunal infringido el art. 1 de la Ley de Represión de la Usura, ya que la citada Ley se configura como un límite a la autonomía negocial del artículo 1255 del Código Civil, siendo aplicable el contenido establecido en el artículo 1 de la Ley de Represión de la Usura al objeto de la presente litis, en virtud de lo establecido en el artículo 9 del mismo cuerpo legal, el cual establece que “<text:span text:style-name="T22">lo dispuesto por esta Ley se aplicará a toda operación sustancialmente equivalente a un préstamo de dinero, cualesquiera que sean la forma que revista el contrato y la garantía que para su cumplimiento se haya ofrecido</text:span>.”.</text:p>
      <text:p text:style-name="P1">Así mismo, el <text:span text:style-name="T18">Tribunal Supremo</text:span> mediante <text:span text:style-name="T18">Sentencia de 19 de febrero de 2012</text:span> determina que la usura existe “<text:span text:style-name="T22">cuando haya una evidente y sensible falta de equivalencia entre el interés que percibe el prestamista y el riesgo que corre su capital</text:span>”. Sin embargo, en el presente litigio no existe acreditación alguna por parte de la prestamista en cuanto que el riesgo de insolvencia del prestatario fuera tan elevado como para establecer un tipo de interés remuneratorio como el establecido en el contrato, puesto de que de contrario se hubiera establecido en el contrato suscrito entre las partes.</text:p>
      <text:p text:style-name="P1">Se acompaña como <text:span text:style-name="T24">Documento N.º</text:span><text:span text:style-name="T25"> </text:span><text:span text:style-name="T24">Uno</text:span> Tablas de tipos de interés aplicados por las entidades de crédito según el Banco de España en el año 2008.</text:p>
      <text:p text:style-name="P1"><text:soft-page-break/>Respecto de las <text:span text:style-name="T18">comisiones por impago de cuotas</text:span>, el Alto Tribunal ha declarado las mismas contrarias a Derecho, debiendo traer a colación la <text:span text:style-name="T18">Sentencia del Tribunal Supremo de fecha 25 de octubre de 2019</text:span>, en virtud de la cual se determina que “<text:span text:style-name="T22">para que las entidades puedan cobrar comisiones a sus clientes deben cumplirse dos requisitos: que retribuyan un servicio real prestado al cliente y que los gastos del servicio se hayan realizado efectivamente. Bajo estas dos premisas, las entidades bancarias no pueden cobrar por servicios que no hayan solicitado o aceptado los clientes, que deberán haber sido informados personalmente y por anticipado del importe que van a tener que pagar por ese servicio.</text:span></text:p>
      <text:p text:style-name="P1"><text:span text:style-name="T22">Según el Banco de España (Memoria del Servicio de Reclamaciones de 2009), la comisión por reclamación de posiciones deudoras compensa a la entidad por las gestiones efectivas realizadas para recuperar la deuda impagada por su cliente; </text:span><text:span text:style-name="T24">debe estar recogida en el contrato; y para que sea acorde con las buenas prácticas bancarias debe reunir los siguientes requisitos mínimos</text:span><text:span text:style-name="T29">: (i) el devengo de la comisión está vinculado a la existencia de gestiones efectivas de reclamación realizadas ante el cliente deudor; (ii) la comisión no puede reiterarse en la reclamación de un mismo saldo por gestiones adicionales realizadas por la entidad con el mismo fin, ni siquiera cuando, en el caso de impago en el tiempo, este se prolonga en sucesivas liquidaciones; (iii) su cuantía debe de ser única, no admitiéndose tarifas porcentuales; (iv) no puede aplicarse de manera automática</text:span>.”</text:p>
      <text:p text:style-name="P1">Así mismo, el artículo 3 de la <text:span text:style-name="T18">Orden EHA/2899/2011, del Ministerio de Economía y Hacienda, de 28 de octubre, de transparencia y protección del cliente de servicios bancarios</text:span> establece que las comisiones percibidas por servicios prestados por las entidades de crédito sólo podrán percibirse <text:span text:style-name="T18">siempre que respondan a servicios efectivamente prestados o gastos habidos</text:span>.</text:p>
      <text:p text:style-name="P1">A tal fin, reseñar conforme a los documentos que esta parte aportará en la presente respecto de las reclamaciones efectuadas por la mercantil “Servicios financieros CCCC E.F.C., S.A.”, resulta claramente acreditada la aplicación automática de la comisión de reclamación por impago, siendo totalmente nula dicha cláusula, en primer lugar, por no estar contenida en el contrato suscrito con mi representado y, en segundo lugar, por no cumplir los requisitos mínimos jurisprudencialmente exigidos para su aplicación.</text:p>
      <text:p text:style-name="P1">Por todo ello, a la vista de la existencia de cláusulas abusivas en el contrato de apertura de tarjeta Pass Visa suscrito entre las partes, ostentando mi representado la condición de consumidor, por parte de la Letrado de la Administración de Justicia debió darse traslado a la Juez “a quo” para que en atención a lo establecido en el artículo 815.4 de la LEC, determinara la abusividad de las cláusulas contenidas en el contrato y mencionadas por esta parte, puesto que ello, conllevaría la desestimación de la demanda interpuesta, por ende, infringiendo lo establecido en dicho artículo se <text:soft-page-break/>ha creado una clara indefensión a esta parte y una vulneración de lo establecido en el artículo 24 de la CE, por vulnerarse la tutela judicial efectiva.</text:p>
      <text:list xml:id="list1080072330" text:style-name="L2">
        <text:list-item>
          <text:p text:style-name="P10"><text:span text:style-name="T12">EXCEPCIÓN DE FALTA DE LEGITIMACIÓN ACTIVA</text:span><text:span text:style-name="T4">.</text:span></text:p>
        </text:list-item>
      </text:list>
      <text:p text:style-name="Text_20_body"><text:span text:style-name="T4">Por la parte actora se formula demanda de proceso monitorio frente a D. Vicente </text:span><text:span text:style-name="T6">XXXX YYYY</text:span><text:span text:style-name="T4">, en virtud de escritura pública otorgada en fecha </text:span><text:span text:style-name="T6">X</text:span><text:span text:style-name="T4"> de noviembre de 2016 ante el Notario de Madrid D. Rafael </text:span><text:span text:style-name="T10">AAA</text:span><text:span text:style-name="T4"> </text:span><text:span text:style-name="T10">BBB</text:span><text:span text:style-name="T4"> con número de protocolo </text:span><text:span text:style-name="T10">XXX</text:span><text:span text:style-name="T4">, manifestando como cedente a la entidad “Servicios financieros CCCC E.F.C., S.A.” y como cesionaria a la entidad mercantil “IIIIIII LTD”, sin que se haya acreditado de forma alguna la cesión manifestada por la parte actora.</text:span></text:p>
      <text:p text:style-name="P1">Si bien, por un lado, por parte de la mercantil actora no se aporta título alguno en virtud del cual resulta acreditada la cesión del crédito que de contrario se reclama. Por otro lado, sorprende a esta parte como la entidad “IIIIIII LTD”, se encuentra legitimada para la reclamación del crédito que manifiesta ostentar desde fecha 30 de noviembre de 2016, cuando lo cierto es que la mercantil “Servicios Financieros CCCC E.F.C, S.A.”, es quien ha venido reclamando cantidades desde enero de 2017 hasta julio de 2017, ambos inclusive, esto es, <text:span text:style-name="T18">con posterioridad a la presunta cesión del crédito que según la parte actora le legitima para la reclamación de la deuda</text:span> y, por cuantía totalmente distinta a la reclamada por la actora en el presente litigio frente a mi representado, sin aportación alguna de la escritura de cesión del crédito.</text:p>
      <text:p text:style-name="P1">Es más, la parte peticionaria debía haber aportado junto con la demanda de proceso monitorio, la notificación relativa a la cesión del crédito, no cumpliendo con esta exigencia, por lo que la referenciada omisión junto con la ausencia de aportación de la escritura de cesión del crédito en la que sustenta su reclamación, conlleva la imposibilidad de reclamación de cuantía alguna frente a mi representado, por cuanto no acredita estar legitimado activamente para ello.</text:p>
      <text:p text:style-name="P1">A tal fin, reseñar que parte de la doctrina de las Audiencias Provinciales exponen que para que se pueda determinar la legitimación activa de las empresas cesionarias, éstas deben presentar “<text:span text:style-name="T23">la póliza de elevación a público del contrato de cesión de crédito, la notificación de la cesión al deudor suscrita por cedente y cesionario</text:span><text:span text:style-name="T22">, el certificado del saldo deudor y el contrato de financiación o compraventa suscrito por el deudor</text:span>”. Y, en este sentido, se han pronunciado la <text:span text:style-name="T18">Audiencia Provincial de Barcelona</text:span> mediante <text:span text:style-name="T18">Auto de fecha de 21 de Abril de 2016</text:span> y la <text:span text:style-name="T18">Audiencia Provincial de Madrid</text:span> mediante <text:span text:style-name="T18">Auto de fecha de 9 de Marzo de 2016</text:span>.</text:p>
      <text:p text:style-name="P1">En relación con lo anterior, destacar que en el presente supuesto, ni se ha aportado la escritura de cesión del crédito, ni se ha notificado al deudor tal cesión, puesto de que de contrario, se hubiera aportado por la parte demandante tal documentación a fin de acreditar su capacidad procesal y su condición de cesionario de las deudas de “Servicios financieros CCCC E.F.C., S.A.”.</text:p>
      <text:p text:style-name="P1"><text:soft-page-break/>Se acompaña como <text:span text:style-name="T24">Documento N.º</text:span><text:span text:style-name="T26"> </text:span><text:span text:style-name="T24">Dos</text:span> Reclamación efectuada por la mercantil “Servicios financieros CCCC E.F.C., S.A.” en el mes de enero de 2017; como <text:span text:style-name="T24">Documento N.º</text:span><text:span text:style-name="T26"> </text:span><text:span text:style-name="T24">Tres</text:span> Reclamación efectuada por la mercantil “Servicios financieros CCCC E.F.C., S.A.” en el mes de febrero de 2017; como <text:span text:style-name="T24">Documento N</text:span><text:span text:style-name="T26">º</text:span><text:span text:style-name="T24"> Cuatro</text:span> Reclamación efectuada por la mercantil “Servicios financieros CCCC E.F.C., S.A.” en el mes de abril de 2017; como <text:span text:style-name="T24">Documento N.º</text:span><text:span text:style-name="T27"> </text:span><text:span text:style-name="T24">Cinco</text:span> Reclamación efectuada por la mercantil “Servicios financieros CCCC E.F.C., S.A.” en el mes de mayo de 2017; como <text:span text:style-name="T24">Documento N.º</text:span><text:span text:style-name="T27"> </text:span><text:span text:style-name="T24">Seis</text:span> Reclamación efectuada por la mercantil “Servicios financieros CCCC E.F.C., S.A.” en el mes de junio de 2017; como <text:span text:style-name="T24">Documento N.º</text:span><text:span text:style-name="T27"> </text:span><text:span text:style-name="T24">Siete</text:span> Reclamación efectuada por la mercantil “Servicios financieros CCCC E.F.C., S.A.” en el mes de julio de 2017.</text:p>
      <text:p text:style-name="P1">Por ende, no ostentando legitimación activa, debe procederse a la desestimación de las pretensiones de la parte actora.</text:p>
      <text:p text:style-name="P6">SUBSIDIARIAMENTE;</text:p>
      <text:list xml:id="list3358568851" text:style-name="L3">
        <text:list-item>
          <text:p text:style-name="P11"><text:span text:style-name="T12">EXCEPCIÓN DE LITISCONSORCIO PASIVO NECESARIO, </text:span><text:span text:style-name="T14">de conformidad con lo establecido en el art. 416.1.3</text:span><text:span text:style-name="T15">ª </text:span><text:span text:style-name="T14">de la LEC</text:span><text:span text:style-name="T12">.</text:span></text:p>
        </text:list-item>
      </text:list>
      <text:p text:style-name="P1">El motivo por el que esta parte deviene obligada a plantear la presente excepción procesal, es como consecuencia del contrato de apertura de cuenta tarjeta Pass Visa suscrito con “Servicios financieros CCCC E.F.C., S.A.” en fecha 7 de enero de 2008, el cual fue suscrito con mi representado con prima de seguro, tal y como se puede adverar con el contrato aportado de contrario mediante documento n.º<text:span text:style-name="T30"> </text:span>2.</text:p>
      <text:p text:style-name="Text_20_body"><text:span text:style-name="T4">Sin embargo, por esta parte se debe reseñar que por la parte actora se ha aportado única y exclusivamente el primer folio del contrato suscrito, obviando aportar la segunda hoja del contrato de cuenta tarjeta Pass Visa suscrito donde se establecen en el mismo las condiciones generales del contrato de seguro suscrito por mi representado, el cual suscribió dicho contrato con cobertura de seguro, no hallándose en ninguno de los supuestos de exclusión contemplados en el mismo y, por tanto, siendo plenamente conocedora la entidad demandante de que el contrato se suscribió con seguro, debió demandar también a la compañía aseguradora, esto es, a la entidad “AAAAA ASSURANCE VIE y AAAAA ASSURANCES RISQUES DIVERS” con domicilio en Madrid, en la C/ </text:span><text:span text:style-name="T11">CCCC DDDD</text:span><text:span text:style-name="T4"> n.º</text:span><text:span text:style-name="T7"> </text:span><text:span text:style-name="T4">124 p</text:span><text:span text:style-name="T7">º </text:span><text:span text:style-name="T4">5, CP 28.006.</text:span></text:p>
      <text:p text:style-name="Text_20_body"><text:span text:style-name="T4">A tal fin, debemos manifestar que, D. Vicente </text:span><text:span text:style-name="T7">XXXX YYYY</text:span><text:span text:style-name="T4"> se halla en situación de desempleo, habiéndose extinguido su contrato de trabajo en fecha 30/11/2018 como consecuencia del despido por causas objetivas practicado, hallándose inscrito como demandante de empleo desde fecha 4/12/2018, no siendo perceptor de ninguna ayuda económica por parte de los Servicios Sociales de la localidad de Villanueva de Castellón, localidad en la que tiene establecida su residencia, percibiendo única y exclusivamente un subsidio por desempleo por importe de 430,27.-€.</text:span></text:p>
      <text:p text:style-name="P1"><text:soft-page-break/>Por tales motivos, encontrándose el contrato de apertura de cuenta tarjeta Pass Visa suscrito con “Servicios financieros CCCC E.F.C., S.A.” cubierto con seguro ante la situación de desempleo, la parte actora debió demandar conjuntamente a la aseguradora reseñada, por encontrarse cubierta su situación entre las garantizadas en el contrato suscrito.</text:p>
      <text:p text:style-name="Text_20_body"><text:span text:style-name="T4">Se acompaña como </text:span><text:span text:style-name="T16">Documento N.º</text:span><text:span text:style-name="T17"> </text:span><text:span text:style-name="T16">Ocho</text:span><text:span text:style-name="T4"> Contrato de Apertura de Tarjeta suscrito en fecha 07/01/2008; como </text:span><text:span text:style-name="T16">Documento N.º</text:span><text:span text:style-name="T17"> </text:span><text:span text:style-name="T16">Nueve</text:span><text:span text:style-name="T4"> Certificado de empresa; como </text:span><text:span text:style-name="T16">Documento N.º</text:span><text:span text:style-name="T17"> </text:span><text:span text:style-name="T16">Diez</text:span><text:span text:style-name="T4"> Inscripción como demandante de empleo (DARDE); como </text:span><text:span text:style-name="T16">Documento N.º</text:span><text:span text:style-name="T17"> </text:span><text:span text:style-name="T16">Once</text:span><text:span text:style-name="T4"> Informe de Vida Laboral; como </text:span><text:span text:style-name="T16">Documento N.º</text:span><text:span text:style-name="T17"> </text:span><text:span text:style-name="T16">Doce</text:span><text:span text:style-name="T4"> Certificación emitida por D. José Antonio </text:span><text:span text:style-name="T11">AAA BBB</text:span><text:span text:style-name="T4">, Secretario General del Excmo. Ayuntamiento de Villanueva de Castellón (Valencia); como </text:span><text:span text:style-name="T16">Documento N.º</text:span><text:span text:style-name="T17"> </text:span><text:span text:style-name="T16">Trece</text:span><text:span text:style-name="T4"> Certificado del SEPE del subsidio percibido por desempleo; y, como </text:span><text:span text:style-name="T16">Documento N.º</text:span><text:span text:style-name="T17"> </text:span><text:span text:style-name="T16">Catorce</text:span><text:span text:style-name="T4"> Certificado negativo de pensionista.</text:span></text:p>
      <text:p text:style-name="P1"/>
      <text:p text:style-name="P1"><text:span text:style-name="T18">PRIMERA</text:span>.- En cuanto al fundamento fáctico previo de la demanda de proceso monitorio instada frente a mi representado, esta parte muestra su oposición por los motivos esgrimidos en la alegación que precede. Por cuanto no se encuentra legitimada activamente la parte actora para instar el presente procedimiento, dado que no ha aportado escritura de cesión del crédito en la cual acredite su condición de cesionario del crédito que dice ostentar frente a mi representado.</text:p>
      <text:p text:style-name="P1"/>
      <text:p text:style-name="P1"><text:span text:style-name="T18">SEGUNDA</text:span>.- Que, esta parte no puede acoger el fundamento fáctico primero de la demanda de adverso, puesto que no fue con fecha 14/01/2008, sino en fecha 07/01/2008, cuando mi representado suscribió contrato de apertura de cuenta tarjeta Pass Visa con la entidad “Servicios financieros CCCC E.F.C., S.A.”, tal y como consta en el Documento n.º<text:span text:style-name="T30"> </text:span>Siete aportado por esta parte.</text:p>
      <text:p text:style-name="P1"/>
      <text:p text:style-name="P1"><text:span text:style-name="T18">TERCERA</text:span>.- Que, esta parte muestra su oposición al fundamento fáctico segundo de la demanda de proceso monitorio instada frente a mi representado, respecto de la cuantía reclamada de adverso, ya que de conformidad con las alegaciones efectuadas de forma precedente, la deuda reclamada no existe, debiendo reiterar que no efectuó disposiciones mediante el uso de la tarjeta de crédito, no pudiendo imputar a mi representado la cuantía reclamada, de facto es que por parte de la misma no se aportan los extractos o resguardos que acrediten la existencia de las presuntas disposiciones, ni los movimientos bancarios que acreditan tales disposiciones, lo cual denota la inexistencia de la deuda que se afirma de contrario, siendo la carga de la prueba de la parte actora, la cual debe probar en el procedimiento la existencia de la deuda, debiendo traer a colación la <text:span text:style-name="T18">Sentencia de 27 </text:span><text:soft-page-break/><text:span text:style-name="T18">de febrero de 2014 dictada por la Audiencia Provincial de Vizcaya, Sección 3</text:span><text:span text:style-name="T19">ª</text:span>, la cual determina que “A la sociedad actora en aplicación del principio de la carga de la prueba, le corresponde acreditar las disposiciones dinerarias que ha efectuado el cliente utilizando la tarjeta; y tal prueba no está lograda con el documento aportado por la entidad financiera, en el que meramente consta una realización de operaciones, adeudos, desde el año 2006 sin detalle de los recibos bancarios que justifiquen la utilización y realización de tales cargos por esta tarjeta de crédito; es más a este documento le llama el demandante extractos, no siendo sino mera realización de movimientos que no extractos de la cuenta que tiene asociada la tarjeta de crédito, que según dice la demandante es titular el demandado.”.</text:p>
      <text:p text:style-name="P1">Y, en este mismo sentido se pronuncia la <text:span text:style-name="T18">Audiencia Provincial de La Coruña, Sección 5</text:span><text:span text:style-name="T19">ª</text:span>, mediante <text:span text:style-name="T18">Sentencia de 21 de septiembre de 2015</text:span>, en virtud de la cual “<text:span text:style-name="T29">No se acompañan</text:span><text:span text:style-name="T22">, pues, </text:span><text:span text:style-name="T29">los soportes documentales que justifiquen la realidad de los movimientos</text:span><text:span text:style-name="T22"> que recoge, y esto no queda salvado por el hecho de admitir haber firmado el contrato de tarjeta, ni por reconocer su uso pues, como dice la sentencia de la </text:span><text:span text:style-name="T24">AP de Valencia</text:span><text:span text:style-name="T23"> de 06/02/2006</text:span><text:span text:style-name="T22"> , la realidad de aquellas afirmaciones aceptada por el demandado no levanta la obligación del actor, una vez impugnados como se ha hecho los extractos y la certificación del saldo (...) de tener que aportar la totalidad de los conceptos, debidamente justificados, de cada una de las partidas de las que dimana el saldo deudor que reclama; es decir, tiene que justificar los apuntes contables que relata en su listado de movimientos.</text:span></text:p>
      <text:p text:style-name="P5">Asimismo la sentencia de la <text:span text:style-name="T21">AP Valencia</text:span> de 30/06/2014 , establece que es necesario que el documento base de reclamación, debe responder no sólo a los movimientos sino a las <text:span text:style-name="T20">justificaciones documentales</text:span> que acrediten los adeudos y los elementos accesorios de intereses, comisiones y gastos de manera que pueda decirse que se han calculado conforme a lo pactado, y a la vista de la naturaleza del tipo contractual del que estamos hablando que además se adecúan a la simple normativa legal bancaria.</text:p>
      <text:p text:style-name="P5">Debe la actora acreditar que la certificación que dice presentar, se ha emitido conforme a lo pactado, y que responde a los movimientos, no de una póliza en donde son de carácter fijo mensual y determinado, sino a los actos concretos de utilización de la tarjeta, característica especifica del crédito, que da lugar a distintos apuntes, conforme a lo exigido en el art. 217 LEC.</text:p>
      <text:p text:style-name="P1"><text:span text:style-name="T22">En esta línea, la sentencia de la </text:span><text:span text:style-name="T24">AP de Córdoba</text:span><text:span text:style-name="T22"> de 2 de junio de 2006 dice que han de aportarse aquellos documentos emitidos por los establecimientos o prestadores de servicio adheridos a su sistema de tarjetas, que han de calificarse coma imprescindible soporte de sus propias liquidaciones (en este sentido, Sentencia del Tribunal Supremo de 21 de diciembre de 2001). Pues bien, </text:span><text:span text:style-name="T29">la entidad reclamante no ha aportado los justificantes de los establecimientos</text:span><text:span text:style-name="T22"> en los que supuestamente se </text:span><text:soft-page-break/><text:span text:style-name="T22">utilizó la tarjeta de crédito a fin de acreditar la realidad de los cargos y, como resultado de ello, la certeza y exigibilidad de la deuda reclamada; ni tampoco los justificantes de haberse extraído dinero de cajeros automáticos con la tarjeta</text:span>.”</text:p>
      <text:p text:style-name="P1">Por tal motivo, ante la falta de acreditación de las disposiciones dinerarias presuntamente efectuadas por mi representado, así como la ausencia de liquidación de la deuda reclamada, cuyo requisito viene establecido en el artículo 812.1 de la Ley de Enjuiciamiento Civil, esta parte se opone a la cantidad reclamada de contrario en la demanda de proceso monitorio instada frente a mi mandante, ya que, en primer lugar, por la parte actora únicamente se ha aportado la primera hoja del contrato, ni siquiera el reverso del mismo. Y, en segundo lugar, sorprende a esta parte como por la demandante no se aporta junto con el contrato suscrito las disposiciones presuntamente efectuadas por mi representado respecto de la deuda que se le reclama, ni una la liquidación de la deuda. Y, por ello, no acreditándose la deuda reclamada de adverso, debe desestimarse íntegramente la demanda de proceso monitorio instada de contrario.</text:p>
      <text:p text:style-name="P1"><text:span text:style-name="T21">SUBSIDIARIAMENTE</text:span>, de resultar acreditada la deuda que se reclama a mi representado, la misma ascendería a la cantidad de <text:span text:style-name="T18">DOSCIENTOS TREINTA Y SEIS EUROS CON VEINTIÚN CÉNTIMOS (236,21.-€),</text:span> según resulta de la documental aportada por esta parte respecto de las reclamaciones efectuadas por la mercantil “Servicios financieros CCCC E.F.C., S.A.”, <text:span text:style-name="T18">cuyo importe acumulado por principal e intereses, deduciendo las comisiones de reclamación por impago (480,59.-€, menos 244,38.-€), NO PACTADAS</text:span> éstas últimas en el contrato de apertura de cuenta tarjeta Pass Visa, existiría una clara pluspetición respecto de la cuantía reclamada.</text:p>
      <text:p text:style-name="P1"/>
      <text:p text:style-name="Text_20_body"><text:span text:style-name="T12">CUARTA</text:span><text:span text:style-name="T4">.- Que, esta parte se opone totalmente a lo manifestado por la actora en el fundamento tercero de su escrito de demanda, ya que </text:span><text:span text:style-name="T12">no se ha procedido por parte de la entidad demandante</text:span><text:span text:style-name="T4"> a realizar gestiones amistosas referentes al cobro de la presunta deuda, debiendo reseñar esta parte que ni siquiera tenía conocimiento de la cesión del crédito, siendo la notificación del inicio del presente proceso la primera noticia que tiene D. Vicente </text:span><text:span text:style-name="T8">XXXX YYYY</text:span><text:span text:style-name="T4"> sobre el crédito a favor de la entidad demandante, no habiéndose procedido por la actora a notificar la cesión del crédito ni a efectuar ni un solo requerimiento de pago extrajudicial a mi representado para el pago de la deuda.</text:span></text:p>
      <text:p text:style-name="P1"/>
      <text:p text:style-name="P1"/>
      <text:p text:style-name="P2">Por todo lo expuesto,</text:p>
      <text:p text:style-name="P2"><text:soft-page-break/><text:span text:style-name="T18">SUPLICO AL JUZGADO</text:span>, Que tenga por presentado este escrito, junto con los documentos y copias que se acompañan, se sirva admitirlo y, en su virtud, por formulada <text:span text:style-name="T18">OPOSICION A LA DEMANDA DE PROCESO MONITORIO</text:span> formulada contra mi representado por la entidad mercantil “<text:span text:style-name="T18">IIIIIII LTD</text:span>”, dando el traslado que corresponda y siguiendo el juicio por todos sus trámites legales, dictando en su día sentencia por la que se acuerde:</text:p>
      <text:list xml:id="list2671674801" text:style-name="L4">
        <text:list-item>
          <text:p text:style-name="P9">Se estime la excepción planteada por esta parte bien de forma principal o subsidiaria, absolviendo a mi representado, de los pedimentos que contra el mismo se formulan.</text:p>
        </text:list-item>
        <text:list-item>
          <text:p text:style-name="P9"><text:span text:style-name="T18">Si entra a conocer el fondo del asunto, se acuerde seguir los trámites establecidos en el artículo 815.4 de la LEC y acuerde desestimar íntegramente</text:span> la demanda interpuesta de contrario y absuelva a mi representado de las pretensiones ejercitadas por la actora.</text:p>
          <text:p text:style-name="P9"><text:span text:style-name="T21">SUBSIDIARIAMENTE</text:span>, se estime parcialmente la demanda formulada por la entidad mercantil “<text:span text:style-name="T18">IIIIIII LTD</text:span>”, condenando a mi representado únicamente al pago de la cantidad de <text:span text:style-name="T18">DOSCIENTOS TREINTA Y SEIS EUROS CON VEINTIÚN CÉNTIMOS (236,21.-€)</text:span>.</text:p>
        </text:list-item>
        <text:list-item>
          <text:p text:style-name="P9">Se imponga en uno u otro caso, la expresa condena al pago de las costas a la parte demandante.</text:p>
        </text:list-item>
      </text:list>
      <text:p text:style-name="P3"/>
      <text:p text:style-name="P1"><text:span text:style-name="T18">OTROSÍ PRIMERO DIGO</text:span>: Que, al amparo de lo establecido en el artículo 334 de la Ley de Enjuiciamiento Civil, en relación con lo previsto en los artículos 265.2, 268, 270.1.3<text:span text:style-name="T31">º </text:span>y demás concordantes del mismo cuerpo legal, en caso de impugnación de adverso de los documentos acompañados a la presente, esta parte deja designados a los efectos probatorios pertinentes, los archivos públicos y privados, de todas las entidades, personas y organismos reseñados en el cuerpo de la presente.</text:p>
      <text:p text:style-name="P1"><text:span text:style-name="T18">Por lo que AL JUZGADO SUPLICO</text:span>, Que tenga por efectuada la anterior manifestación a los efectos legales oportunos.</text:p>
      <text:p text:style-name="P3"/>
      <text:p text:style-name="P1"><text:span text:style-name="T18">OTROSÍ SEGUNDO DIGO</text:span>: Que al derecho de esta parte interesa la celebración de vista.</text:p>
      <text:p text:style-name="P1"><text:span text:style-name="T18">Por lo que AL JUZGADO SUPLICO</text:span>, que tenga por efectuada la anterior manifestación y acuerde lo oportuno para su práctica.</text:p>
      <text:p text:style-name="P3"/>
      <text:p text:style-name="P1"><text:soft-page-break/><text:span text:style-name="T18">OTROSÍ TERCERO DIGO</text:span>: Que esta parte manifiesta su voluntad expresa de cumplir con todos y cada uno de los requisitos exigidos para la validez de los actos procesales y si por cualquier circunstancia esta representación hubiera incurrido en algún defecto, ofrece desde este momento su subsanación de forma inmediata y a requerimiento del mismo, todo ello de conformidad con lo establecido en el artículo 231 de la Ley de Enjuiciamiento Civil.</text:p>
      <text:p text:style-name="P1"><text:span text:style-name="T18">Por lo que AL JUZGADO SUPLICO</text:span>, que tenga por efectuada la anterior manifestación, con el fin de que se puedan subsanar los defectos procesales en los que esta parte pueda incurrir.</text:p>
      <text:p text:style-name="P1">En Alzira a 2 de Diciembre de 2019.</text:p>
      <text:p text:style-name="P1"/>
      <text:p text:style-name="P1"/>
      <text:p text:style-name="P1"/>
      <text:p text:style-name="P7"><text:span text:style-name="T32">Fdo.- Ltda. </text:span><text:span text:style-name="T35">AAA BBB CCC</text:span><text:span text:style-name="T32">.<text:tab/><text:tab/>Proc.: Mercedes </text:span><text:span text:style-name="T33">XXX YYY</text:span><text:span text:style-name="T32">.</text:span></text:p>
      <text:p text:style-name="P7"><text:span text:style-name="T32">Col. No </text:span><text:span text:style-name="T35">XXX</text:span><text:span text:style-name="T32"> del ICA. Alzira.<text:tab/><text:tab/><text:tab/><text:tab/>PROCURADOR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indent="0.801cm"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3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1-16T21:22:34.276563909</meta:creation-date>
    <dc:date>2021-10-04T16:50:33.527714636</dc:date>
    <meta:editing-duration>PT24M25S</meta:editing-duration>
    <meta:editing-cycles>7</meta:editing-cycles>
    <meta:generator>LibreOffice/6.4.7.2$Linux_X86_64 LibreOffice_project/40$Build-2</meta:generator>
    <meta:document-statistic meta:table-count="0" meta:image-count="0" meta:object-count="0" meta:page-count="10" meta:paragraph-count="57" meta:word-count="4031" meta:character-count="24744" meta:non-whitespace-character-count="20772"/>
  </office:meta>
</office:document-meta>
</file>