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Liberation Serif"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use-window-font-color="true" style:font-name="Liberation Serif"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Liberation Serif" fo:font-size="14pt"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use-window-font-color="true" style:font-name="Liberation Serif" fo:font-size="14pt" style:font-size-asian="14pt" style:font-name-complex="Times New Roman" style:font-size-complex="14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Liberation Serif" fo:font-size="16pt" fo:font-weight="bold" style:font-size-asian="16pt" style:font-weight-asian="bold" style:font-name-complex="Times New Roman" style:font-size-complex="16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Liberation Serif"/>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Liberation Serif"/>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Liberation Serif" fo:font-size="14pt" style:font-name-asian="Times New Roman" style:font-size-asian="14pt" style:language-asian="es" style:country-asian="ES" style:font-name-complex="Garamond2"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1"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use-window-font-color="true" style:font-name="Liberation Serif"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4pt" style:font-size-asian="14pt" style:font-name-complex="Times New Roman" style:font-size-complex="14pt"/>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4pt" style:font-name-asian="Calibri1" style:font-size-asian="14pt" style:font-name-complex="Times New Roman"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use-window-font-color="true" style:font-name="Liberation Serif" fo:font-size="14pt" style:font-name-asian="Calibri1" style:font-size-asian="14pt" style:font-name-complex="Garamond2" style:font-size-complex="14pt"/>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style:font-name="Liberation Serif" fo:font-size="14pt" style:font-name-asian="Times New Roman" style:font-size-asian="14pt" style:language-asian="es" style:country-asian="ES" style:font-name-complex="Garamond2"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style:font-name="Liberation Serif" fo:font-size="14pt" style:font-name-asian="Times New Roman" style:font-size-asian="14pt" style:language-asian="es" style:country-asian="ES" style:font-name-complex="Garamond2" style:font-size-complex="14pt"/>
    </style:style>
    <style:style style:name="P18"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use-window-font-color="true" style:font-name="Liberation Serif" fo:font-size="14pt" style:font-name-asian="Times New Roman" style:font-size-asian="14pt" style:language-asian="es" style:country-asian="ES" style:font-name-complex="Garamond2" style:font-size-complex="14pt"/>
    </style:style>
    <style:style style:name="P19" style:family="paragraph" style:parent-style-name="Standard">
      <style:paragraph-properties fo:margin-top="0cm" fo:margin-bottom="0cm" loext:contextual-spacing="false" fo:line-height="100%" fo:text-align="justify" style:justify-single-word="false"/>
      <style:text-properties style:use-window-font-color="true" style:font-name="Liberation Serif"/>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use-window-font-color="true" style:font-name="Liberation Serif" fo:font-size="14pt" style:font-name-asian="Times New Roman" style:font-size-asian="14pt" style:language-asian="es" style:country-asian="ES" style:font-name-complex="Garamond2" style:font-size-complex="14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use-window-font-color="true" style:font-name="Liberation Serif"/>
    </style:style>
    <style:style style:name="P2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Liberation Serif" fo:font-size="14pt" style:font-name-asian="Times New Roman" style:font-size-asian="14pt" style:language-asian="es" style:country-asian="ES" style:font-name-complex="Garamond2" style:font-size-complex="14pt"/>
    </style:style>
    <style:style style:name="P24" style:family="paragraph" style:parent-style-name="Standard">
      <style:paragraph-properties fo:margin-left="0.63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Liberation Serif" fo:font-size="14pt" fo:font-weight="bold" style:font-name-asian="Times New Roman" style:font-size-asian="14pt" style:language-asian="es" style:country-asian="ES" style:font-weight-asian="bold" style:font-name-complex="Garamond2" style:font-size-complex="14pt" style:font-weight-complex="bold"/>
    </style:style>
    <style:style style:name="P2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Liberation Serif" fo:font-size="14pt" style:font-name-asian="Calibri1" style:font-size-asian="14pt" style:font-name-complex="Times New Roman" style:font-size-complex="14pt"/>
    </style:style>
    <style:style style:name="P26" style:family="paragraph" style:parent-style-name="List_20_Paragraph" style:list-style-name="WWNum3">
      <style:paragraph-properties fo:margin-top="0cm" fo:margin-bottom="0cm" loext:contextual-spacing="true" fo:line-height="100%" fo:text-align="justify" style:justify-single-word="false">
        <style:tab-stops>
          <style:tab-stop style:position="0.635cm"/>
        </style:tab-stops>
      </style:paragraph-properties>
    </style:style>
    <style:style style:name="P27" style:family="paragraph" style:parent-style-name="List_20_Paragraph" style:list-style-name="WWNum5">
      <style:paragraph-properties fo:margin-top="0cm" fo:margin-bottom="0cm" loext:contextual-spacing="true" fo:line-height="100%" fo:text-align="justify" style:justify-single-word="false"/>
    </style:style>
    <style:style style:name="P28" style:family="paragraph" style:parent-style-name="Standard" style:master-page-name="Standard">
      <style:paragraph-properties fo:margin-left="0cm" fo:margin-right="0cm" fo:margin-top="0cm" fo:margin-bottom="0cm" loext:contextual-spacing="false" fo:line-height="100%" fo:text-align="center" style:justify-single-word="false" fo:text-indent="1.251cm" style:auto-text-indent="false" style:page-number="auto"/>
      <style:text-properties style:use-window-font-color="true" style:font-name="Liberation Serif" fo:font-size="14pt" fo:font-weight="bold" style:font-size-asian="14pt" style:font-weight-asian="bold" style:font-name-complex="Times New Roman" style:font-size-complex="14pt" style:font-weight-complex="bold"/>
    </style:style>
    <style:style style:name="P29"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ab-stops>
          <style:tab-stop style:position="0.635cm"/>
        </style:tab-stops>
      </style:paragraph-properties>
    </style:style>
    <style:style style:name="P30" style:family="paragraph" style:parent-style-name="Standard" style:list-style-name="WWNum4">
      <style:paragraph-properties fo:margin-top="0cm" fo:margin-bottom="0cm" loext:contextual-spacing="true" fo:line-height="100%" fo:text-align="justify" style:justify-single-word="false">
        <style:tab-stops>
          <style:tab-stop style:position="0.635cm"/>
        </style:tab-stops>
      </style:paragraph-properties>
      <style:text-properties style:use-window-font-color="true" style:font-name="Liberation Serif" fo:font-size="14pt" style:font-name-asian="Calibri1" style:font-size-asian="14pt" style:font-name-complex="Times New Roman" style:font-size-complex="14pt"/>
    </style:style>
    <style:style style:name="P31" style:family="paragraph" style:parent-style-name="Standard">
      <style:paragraph-properties fo:margin-left="0cm" fo:margin-right="0cm" fo:margin-top="0cm" fo:margin-bottom="0cm" loext:contextual-spacing="false" fo:line-height="100%" fo:text-indent="1.249cm" style:auto-text-indent="fals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T1" style:family="text">
      <style:text-properties fo:font-size="14pt" style:font-size-asian="14pt" style:font-name-complex="Times New Roman" style:font-size-complex="14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fo:font-weight="bold" style:font-name-asian="Times New Roman" style:font-size-asian="14pt" style:language-asian="es" style:country-asian="ES" style:font-weight-asian="bold" style:font-name-complex="Garamond2" style:font-size-complex="14pt"/>
    </style:style>
    <style:style style:name="T4" style:family="text">
      <style:text-properties fo:font-size="14pt" fo:font-weight="bold" style:font-name-asian="Times New Roman" style:font-size-asian="14pt" style:language-asian="es" style:country-asian="ES" style:font-weight-asian="bold" style:font-name-complex="Garamond2" style:font-size-complex="14pt" style:font-weight-complex="bold"/>
    </style:style>
    <style:style style:name="T5" style:family="text">
      <style:text-properties fo:font-size="14pt" fo:font-weight="bold" style:font-name-asian="Calibri1" style:font-size-asian="14pt" style:font-weight-asian="bold" style:font-name-complex="Times New Roman" style:font-size-complex="14pt"/>
    </style:style>
    <style:style style:name="T6" style:family="text">
      <style:text-properties fo:font-size="14pt" fo:font-weight="bold" style:font-name-asian="Calibri1" style:font-size-asian="14pt" style:font-weight-asian="bold" style:font-name-complex="Garamond,Bold" style:font-size-complex="14pt" style:font-weight-complex="bold"/>
    </style:style>
    <style:style style:name="T7" style:family="text">
      <style:text-properties fo:font-size="14pt" style:font-name-asian="Times New Roman" style:font-size-asian="14pt" style:language-asian="es" style:country-asian="ES" style:font-name-complex="Garamond2" style:font-size-complex="14pt"/>
    </style:style>
    <style:style style:name="T8" style:family="text">
      <style:text-properties fo:font-size="14pt" style:text-underline-style="solid" style:text-underline-width="auto" style:text-underline-color="font-color" fo:font-weight="bold" style:font-name-asian="Times New Roman" style:font-size-asian="14pt" style:language-asian="es" style:country-asian="ES" style:font-weight-asian="bold" style:font-name-complex="Garamond2" style:font-size-complex="14pt" style:font-weight-complex="bold"/>
    </style:style>
    <style:style style:name="T9" style:family="text">
      <style:text-properties fo:font-size="14pt" style:font-name-asian="Calibri1" style:font-size-asian="14pt" style:font-name-complex="Garamond2" style:font-size-complex="14pt"/>
    </style:style>
    <style:style style:name="T10" style:family="text">
      <style:text-properties style:use-window-font-color="true" style:font-name="Liberation Serif" fo:font-size="14pt" fo:font-weight="bold" style:font-size-asian="14pt" style:font-weight-asian="bold" style:font-name-complex="Times New Roman" style:font-size-complex="14pt"/>
    </style:style>
    <style:style style:name="T11" style:family="text">
      <style:text-properties style:use-window-font-color="true" style:font-name="Liberation Serif" fo:font-size="14pt" fo:font-weight="bold" officeooo:rsid="0005fc88" style:font-size-asian="14pt" style:font-weight-asian="bold" style:font-name-complex="Times New Roman" style:font-size-complex="14pt"/>
    </style:style>
    <style:style style:name="T12" style:family="text">
      <style:text-properties style:use-window-font-color="true" style:font-name="Liberation Serif" fo:font-size="14pt" fo:font-weight="bold" style:font-size-asian="14pt" style:font-weight-asian="bold" style:font-name-complex="Times New Roman" style:font-size-complex="14pt" style:font-weight-complex="bold"/>
    </style:style>
    <style:style style:name="T13" style:family="text">
      <style:text-properties style:use-window-font-color="true" style:font-name="Liberation Serif" fo:font-size="14pt" fo:font-weight="bold" officeooo:rsid="0007d8a3" style:font-size-asian="14pt" style:font-weight-asian="bold" style:font-name-complex="Times New Roman" style:font-size-complex="14pt"/>
    </style:style>
    <style:style style:name="T14" style:family="text">
      <style:text-properties style:use-window-font-color="true" style:font-name="Liberation Serif" fo:font-size="14pt" fo:font-weight="bold" style:font-name-asian="Times New Roman" style:font-size-asian="14pt" style:language-asian="es" style:country-asian="ES" style:font-weight-asian="bold" style:font-name-complex="Garamond2" style:font-size-complex="14pt"/>
    </style:style>
    <style:style style:name="T15" style:family="text">
      <style:text-properties style:use-window-font-color="true" style:font-name="Liberation Serif" fo:font-size="14pt" fo:font-weight="bold" style:font-name-asian="Times New Roman" style:font-size-asian="14pt" style:language-asian="es" style:country-asian="ES" style:font-weight-asian="bold" style:font-name-complex="Garamond2" style:font-size-complex="14pt" style:font-weight-complex="bold"/>
    </style:style>
    <style:style style:name="T16" style:family="text">
      <style:text-properties style:use-window-font-color="true" style:font-name="Liberation Serif" fo:font-size="14pt" fo:font-weight="bold" officeooo:rsid="0005fc88" style:font-name-asian="Times New Roman" style:font-size-asian="14pt" style:language-asian="es" style:country-asian="ES" style:font-weight-asian="bold" style:font-name-complex="Garamond2" style:font-size-complex="14pt" style:font-weight-complex="bold"/>
    </style:style>
    <style:style style:name="T17" style:family="text">
      <style:text-properties style:use-window-font-color="true" style:font-name="Liberation Serif" fo:font-size="14pt" fo:font-weight="bold" officeooo:rsid="0007d8a3" style:font-name-asian="Times New Roman" style:font-size-asian="14pt" style:language-asian="es" style:country-asian="ES" style:font-weight-asian="bold" style:font-name-complex="Garamond2" style:font-size-complex="14pt" style:font-weight-complex="bold"/>
    </style:style>
    <style:style style:name="T18" style:family="text">
      <style:text-properties style:use-window-font-color="true" style:font-name="Liberation Serif" fo:font-size="14pt" fo:font-weight="bold" officeooo:rsid="000a2f84" style:font-name-asian="Times New Roman" style:font-size-asian="14pt" style:language-asian="es" style:country-asian="ES" style:font-weight-asian="bold" style:font-name-complex="Garamond2" style:font-size-complex="14pt" style:font-weight-complex="bold"/>
    </style:style>
    <style:style style:name="T19" style:family="text">
      <style:text-properties style:use-window-font-color="true" style:font-name="Liberation Serif" fo:font-size="14pt" fo:font-weight="bold" officeooo:rsid="000ac10c" style:font-name-asian="Times New Roman" style:font-size-asian="14pt" style:language-asian="es" style:country-asian="ES" style:font-weight-asian="bold" style:font-name-complex="Garamond2" style:font-size-complex="14pt" style:font-weight-complex="bold"/>
    </style:style>
    <style:style style:name="T20" style:family="text">
      <style:text-properties style:use-window-font-color="true" style:font-name="Liberation Serif" fo:font-size="14pt" fo:font-weight="bold" officeooo:rsid="0005fc88" style:font-name-asian="Times New Roman" style:font-size-asian="14pt" style:language-asian="es" style:country-asian="ES" style:font-weight-asian="bold" style:font-name-complex="Garamond2" style:font-size-complex="14pt"/>
    </style:style>
    <style:style style:name="T21" style:family="text">
      <style:text-properties style:use-window-font-color="true" style:font-name="Liberation Serif" fo:font-size="14pt" fo:font-weight="bold" officeooo:rsid="0007d8a3" style:font-name-asian="Times New Roman" style:font-size-asian="14pt" style:language-asian="es" style:country-asian="ES" style:font-weight-asian="bold" style:font-name-complex="Garamond2" style:font-size-complex="14pt"/>
    </style:style>
    <style:style style:name="T22" style:family="text">
      <style:text-properties style:use-window-font-color="true" style:font-name="Liberation Serif" fo:font-size="14pt" fo:font-weight="bold" style:font-name-asian="Calibri1" style:font-size-asian="14pt" style:font-weight-asian="bold" style:font-name-complex="Times New Roman" style:font-size-complex="14pt"/>
    </style:style>
    <style:style style:name="T23" style:family="text">
      <style:text-properties style:use-window-font-color="true" style:font-name="Liberation Serif" fo:font-size="14pt" fo:font-weight="bold" style:font-name-asian="Calibri1" style:font-size-asian="14pt" style:font-weight-asian="bold" style:font-name-complex="Garamond,Bold" style:font-size-complex="14pt" style:font-weight-complex="bold"/>
    </style:style>
    <style:style style:name="T24" style:family="text">
      <style:text-properties style:use-window-font-color="true" style:font-name="Liberation Serif" fo:font-size="14pt" style:font-size-asian="14pt" style:font-name-complex="Times New Roman" style:font-size-complex="14pt"/>
    </style:style>
    <style:style style:name="T25" style:family="text">
      <style:text-properties style:use-window-font-color="true" style:font-name="Liberation Serif" fo:font-size="14pt" officeooo:rsid="0005fc88" style:font-size-asian="14pt" style:font-name-complex="Times New Roman" style:font-size-complex="14pt"/>
    </style:style>
    <style:style style:name="T26" style:family="text">
      <style:text-properties style:use-window-font-color="true" style:font-name="Liberation Serif" fo:font-size="14pt" style:font-size-asian="14pt" style:font-name-complex="Times New Roman" style:font-size-complex="14pt" style:font-weight-complex="bold"/>
    </style:style>
    <style:style style:name="T27" style:family="text">
      <style:text-properties style:use-window-font-color="true" style:font-name="Liberation Serif" fo:font-size="14pt" officeooo:rsid="0005fc88" style:font-size-asian="14pt" style:font-name-complex="Times New Roman" style:font-size-complex="14pt" style:font-weight-complex="bold"/>
    </style:style>
    <style:style style:name="T28" style:family="text">
      <style:text-properties style:use-window-font-color="true" style:font-name="Liberation Serif" fo:font-size="14pt" officeooo:rsid="00088fec" style:font-size-asian="14pt" style:font-name-complex="Times New Roman" style:font-size-complex="14pt"/>
    </style:style>
    <style:style style:name="T29" style:family="text">
      <style:text-properties style:use-window-font-color="true" style:font-name="Liberation Serif" fo:font-size="14pt" officeooo:rsid="000ac10c" style:font-size-asian="14pt" style:font-name-complex="Times New Roman" style:font-size-complex="14pt"/>
    </style:style>
    <style:style style:name="T30" style:family="text">
      <style:text-properties style:use-window-font-color="true" style:font-name="Liberation Serif" fo:font-size="14pt" style:font-name-asian="Times New Roman" style:font-size-asian="14pt" style:language-asian="es" style:country-asian="ES" style:font-name-complex="Garamond2" style:font-size-complex="14pt"/>
    </style:style>
    <style:style style:name="T31" style:family="text">
      <style:text-properties style:use-window-font-color="true" style:font-name="Liberation Serif" fo:font-size="14pt" officeooo:rsid="0007d8a3" style:font-name-asian="Times New Roman" style:font-size-asian="14pt" style:language-asian="es" style:country-asian="ES" style:font-name-complex="Garamond2" style:font-size-complex="14pt"/>
    </style:style>
    <style:style style:name="T32" style:family="text">
      <style:text-properties style:use-window-font-color="true" style:font-name="Liberation Serif"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33" style:family="text">
      <style:text-properties style:use-window-font-color="true" style:font-name="Liberation Serif" fo:font-size="14pt" fo:font-style="italic" style:font-size-asian="14pt" style:font-style-asian="italic" style:font-name-complex="Times New Roman" style:font-size-complex="14pt"/>
    </style:style>
    <style:style style:name="T34" style:family="text">
      <style:text-properties style:use-window-font-color="true" style:font-name="Liberation Serif"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35" style:family="text">
      <style:text-properties style:use-window-font-color="true" style:font-name="Liberation Serif"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weight-complex="bold"/>
    </style:style>
    <style:style style:name="T36" style:family="text">
      <style:text-properties style:use-window-font-color="true" style:font-name="Liberation Serif" fo:font-size="14pt" style:font-name-asian="Calibri1" style:font-size-asian="14pt" style:font-name-complex="Times New Roman" style:font-size-complex="14pt"/>
    </style:style>
    <style:style style:name="T37" style:family="text">
      <style:text-properties style:use-window-font-color="true" style:font-name="Liberation Serif" fo:font-size="14pt" officeooo:rsid="0005fc88" style:font-name-asian="Calibri1" style:font-size-asian="14pt" style:font-name-complex="Times New Roman" style:font-size-complex="14pt"/>
    </style:style>
    <style:style style:name="T38" style:family="text">
      <style:text-properties style:use-window-font-color="true" style:font-name="Liberation Serif" fo:font-size="14pt" style:font-name-asian="Calibri1" style:font-size-asian="14pt" style:font-name-complex="Garamond2" style:font-size-complex="14pt"/>
    </style:style>
    <style:style style:name="T39" style:family="text">
      <style:text-properties style:use-window-font-color="true" style:font-name="Liberation Serif" fo:font-size="13pt" style:font-name-asian="Times New Roman" style:font-size-asian="13pt" style:language-asian="es" style:country-asian="ES" style:font-name-complex="Garamond2" style:font-size-complex="13pt"/>
    </style:style>
    <style:style style:name="T40" style:family="text">
      <style:text-properties style:use-window-font-color="true" style:font-name="Liberation Serif" fo:font-size="13pt" officeooo:rsid="000ac10c" style:font-name-asian="Times New Roman" style:font-size-asian="13pt" style:language-asian="es" style:country-asian="ES" style:font-name-complex="Garamond2" style:font-size-complex="13pt"/>
    </style:style>
    <style:style style:name="T41" style:family="text">
      <style:text-properties officeooo:rsid="00088fec"/>
    </style:style>
    <style:style style:name="T42" style:family="text">
      <style:text-properties officeooo:rsid="000a2f84"/>
    </style:style>
    <style:style style:name="T43" style:family="text">
      <style:text-properties officeooo:rsid="000ac1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
      <text:p text:style-name="P1"/>
      <text:p text:style-name="P5">AL JUZGADO DE PRIMERA INSTANCIA </text:p>
      <text:p text:style-name="P5">Nº 2 DE PICASSENT</text:p>
      <text:p text:style-name="P3"/>
      <text:p text:style-name="P3"/>
      <text:p text:style-name="P7"><text:span text:style-name="T10">Dª _____________________,</text:span><text:span text:style-name="T24"> Procuradora de los Tribunales, en nombre de </text:span><text:span text:style-name="T10">Dª ÚRSULA </text:span><text:span text:style-name="T11">XXXXX YYYYY</text:span><text:span text:style-name="T10">, </text:span><text:span text:style-name="T24">representación que me ha sido conferida mediante designación efectuada por el Turno de Oficio, ante el Juzgado de Primera Instancia al que me dirijo comparezco en los </text:span><text:span text:style-name="T10">Autos de Divorcio Contencioso Nº </text:span><text:span text:style-name="T11">XX</text:span><text:span text:style-name="T10">/</text:span><text:span text:style-name="T11">YY</text:span><text:span text:style-name="T10">, </text:span><text:span text:style-name="T24">bajo la dirección letrada de Dª </text:span><text:span text:style-name="T28">XXX YYY ZZZ</text:span><text:span text:style-name="T24">, Colegiada nº </text:span><text:span text:style-name="T28">AAA</text:span><text:span text:style-name="T24"> del Ilustre Colegio de Abogados de Alzira y, como mejor proceda en derecho, </text:span><text:span text:style-name="T12">DIGO</text:span><text:span text:style-name="T24">:</text:span></text:p>
      <text:p text:style-name="P4"/>
      <text:p text:style-name="P10"><text:span text:style-name="T30">Que mediante el presente escrito, interesamos, de conformidad con lo preceptuado en el artículo 549.2 de la LEC que </text:span><text:span text:style-name="T15">SE DESPACHE EJECUCIÓN contra </text:span><text:span text:style-name="T10">D. ALAN </text:span><text:span text:style-name="T11">XXXXX YYYYY</text:span><text:span text:style-name="T10">,</text:span><text:span text:style-name="T24"> </text:span><text:span text:style-name="T30">mayor de edad, vecino de Torrent (Valencia), con domicilio en la C/ </text:span><text:span text:style-name="T24">__________ y con </text:span><text:span text:style-name="T10">DNI Nº __________,</text:span><text:span text:style-name="T24"> </text:span><text:span text:style-name="T30">por la cantidad de </text:span><text:span text:style-name="T15">DOS MIL CIENTO SETENTA Y OCHO EUROS CON CINCUENTA Y TRES CÉNTIMOS (2.178,53.-€) </text:span><text:span text:style-name="T30">en concepto de principal, más la cantidad de</text:span><text:span text:style-name="T15"> SEISCIENTOS CINCUENTA Y TRES EUROS (653.-€) </text:span><text:span text:style-name="T30">que se calculan para intereses y costas de la presente ejecución, en virtud de la </text:span><text:span text:style-name="T14">Sentencia nº </text:span><text:span text:style-name="T20">XX/YY</text:span><text:span text:style-name="T14"> de fecha </text:span><text:span text:style-name="T20">X</text:span><text:span text:style-name="T14"> de Junio de 2014 dictada por el </text:span><text:span text:style-name="T15">Juzgado de Primera Instancia nº </text:span><text:span text:style-name="T19">X</text:span><text:span text:style-name="T15"> de Picassent y de la</text:span><text:span text:style-name="T30"> </text:span><text:span text:style-name="T15">Sentencia nº </text:span><text:span text:style-name="T16">XX</text:span><text:span text:style-name="T15">/</text:span><text:span text:style-name="T16">YY</text:span><text:span text:style-name="T15"> dictada por el Juzgado de Primera Instancia nº 2 de Picassent en fecha </text:span><text:span text:style-name="T16">X</text:span><text:span text:style-name="T15"> de Junio de 2018,</text:span><text:span text:style-name="T30"> ejecución que baso en los siguientes,</text:span></text:p>
      <text:p text:style-name="P4"/>
      <text:p text:style-name="P1">HECHOS</text:p>
      <text:p text:style-name="P11"/>
      <text:p text:style-name="P20"><text:span text:style-name="T32">PRIMERO</text:span><text:span text:style-name="T12">.-</text:span><text:span text:style-name="T24"> La Sentencia de divorcio de fecha 24 de junio de 2014, dictada en los Autos de Divorcio Contencioso Nº </text:span><text:span text:style-name="T25">XX</text:span><text:span text:style-name="T24">/</text:span><text:span text:style-name="T25">YY</text:span><text:span text:style-name="T24"> por el Juzgado de Primera Instancia nº </text:span><text:span text:style-name="T29">X</text:span><text:span text:style-name="T24"> de Picassent, establece en el párrafo séptimo del fallo que “</text:span><text:span text:style-name="T33">La hipoteca se abonará por mitad entre los progenitores, así como los gastos inherentes a la propiedad de la vivienda (IBI y seguro de la misma) y los derivados del uso y disfrute serán a cargo del padre</text:span><text:span text:style-name="T24">”.</text:span></text:p>
      <text:p text:style-name="P13"/>
      <text:p text:style-name="P10"><text:span text:style-name="T26">Con posterioridad, en fecha 7 de Junio de 2018 se dictó Sentencia nº </text:span><text:span text:style-name="T27">XX</text:span><text:span text:style-name="T26">/</text:span><text:span text:style-name="T27">YY</text:span><text:span text:style-name="T26">, por la que se modificaba la Sentencia nº </text:span><text:span text:style-name="T27">XX</text:span><text:span text:style-name="T26">/</text:span><text:span text:style-name="T27">YY</text:span><text:span text:style-name="T26"> de fecha </text:span><text:span text:style-name="T27">X</text:span><text:span text:style-name="T26"> de Junio de 2014, la cual únicamente modificaba la medida relativa al uso y disfrute de la vivienda familiar.</text:span></text:p>
      <text:p text:style-name="P11"><text:soft-page-break/></text:p>
      <text:p text:style-name="P7"><text:span text:style-name="T24">Se acompaña como </text:span><text:span text:style-name="T34">Documento nº Uno</text:span><text:span text:style-name="T24"> Testimonio de la Sentencia Nº </text:span><text:span text:style-name="T25">XX</text:span><text:span text:style-name="T24">/</text:span><text:span text:style-name="T25">YY</text:span><text:span text:style-name="T24"> de fecha </text:span><text:span text:style-name="T25">X</text:span><text:span text:style-name="T24">/06/2014, dictada en los Autos de Divorcio Contencioso Nº </text:span><text:span text:style-name="T25">XX</text:span><text:span text:style-name="T24">/</text:span><text:span text:style-name="T25">YY</text:span><text:span text:style-name="T24"> por el Juzgado de Primera Instancia nº 2 de Picassent; y, como </text:span><text:span text:style-name="T34">Documento Nº Dos</text:span><text:span text:style-name="T24"> Testimonio de la Sentencia nº </text:span><text:span text:style-name="T25">XX</text:span><text:span text:style-name="T24">/</text:span><text:span text:style-name="T25">YY</text:span><text:span text:style-name="T24"> de fecha </text:span><text:span text:style-name="T25">X</text:span><text:span text:style-name="T24"> de Junio de 2018, en los Autos de Modificación de Medidas no consensuadas nº </text:span><text:span text:style-name="T25">XX</text:span><text:span text:style-name="T24">/</text:span><text:span text:style-name="T25">YY</text:span><text:span text:style-name="T24">.</text:span></text:p>
      <text:p text:style-name="P11"/>
      <text:p text:style-name="P20"><text:span text:style-name="T32">SEGUNDO</text:span><text:span text:style-name="T12">.- </text:span><text:span text:style-name="T36">A colación de lo manifestado en el Fundamento Fáctico que precede, reseñar que el Sr. </text:span><text:span text:style-name="T37">XXXX YYYY</text:span><text:span text:style-name="T36"> no ha abonado la mitad de la hipoteca de la que deviene obligado a satisfacer, ni la mitad de los gastos inherentes a la propiedad de la vivienda y que ha satisfecho mi representada, concretamente, respecto de los gastos inherentes a la propiedad el correspondiente al seguro de hogar.</text:span></text:p>
      <text:p text:style-name="P14"/>
      <text:p text:style-name="P10"><text:span text:style-name="T36">Por tal motivo, la cantidad que el Sr. </text:span><text:span text:style-name="T37">XXXX YYYY</text:span><text:span text:style-name="T36"> adeuda a fecha del mes de Mayo de 2019 asciende a la cantidad de </text:span><text:span text:style-name="T15">DOS MIL CIENTO SETENTA Y OCHO EUROS CON CINCUENTA Y TRES CÉNTIMOS (2.178,53.-€)</text:span><text:span text:style-name="T22">, </text:span><text:span text:style-name="T36">incumpliendo el demandado la obligación impuesta en la Sentencia dictada y reseñada en el fundamento fáctico que precede, medida que no fue modificada mediante Sentencia nº </text:span><text:span text:style-name="T37">XX</text:span><text:span text:style-name="T36">/</text:span><text:span text:style-name="T37">YY</text:span><text:span text:style-name="T36">, cuya ejecución se insta y que ha motivado la interposición de la presente ejecución.</text:span></text:p>
      <text:p text:style-name="P11"/>
      <text:p text:style-name="P7"><text:span text:style-name="T26">Se acompaña como</text:span><text:span text:style-name="T12"> </text:span><text:span text:style-name="T35">Documento Nº Tres</text:span><text:span text:style-name="T12"> </text:span><text:span text:style-name="T26">Justificantes de abono por parte de Dª Úrsula </text:span><text:span text:style-name="T27">XXXXX YYYYY</text:span><text:span text:style-name="T26"> del préstamo hipotecario; y, como</text:span><text:span text:style-name="T12"> </text:span><text:span text:style-name="T35">Documento Nº Cuatro</text:span><text:span text:style-name="T12"> </text:span><text:span text:style-name="T26">Póliza de seguro de hogar suscrita y abonada a la compañía de seguros Mapfre.</text:span></text:p>
      <text:p text:style-name="P11"/>
      <text:p text:style-name="P19"><text:span text:style-name="T8">TERCERO</text:span><text:span text:style-name="T4">.-</text:span><text:span text:style-name="T7"> En relación con lo manifestado en las alegaciones que preceden, procede que se despache ejecución contra el demandado por la cantidad de </text:span><text:span text:style-name="T4">DOS MIL CIENTO SETENTA Y OCHO EUROS CON CINCUENTA Y TRES CÉNTIMOS (2.178,53.-€)</text:span><text:span text:style-name="T5"> </text:span><text:span text:style-name="T7">en concepto de principal, más otros </text:span><text:span text:style-name="T4">SEISCIENTOS CINCUENTA Y TRES EUROS (653.-€) </text:span><text:span text:style-name="T7">que se calculan para intereses y costas del procedimiento, sin perjuicio de ulterior liquidación, ampliándose la ejecución de forma automática a los gastos que vayan devengándose y no sean abonados.</text:span></text:p>
      <text:p text:style-name="P12"/>
      <text:p text:style-name="P12"/>
      <text:p text:style-name="P3">A los anteriores hechos les son de aplicación los siguientes,</text:p>
      <text:p text:style-name="P4"/>
      <text:p text:style-name="P4"/>
      <text:p text:style-name="P1"><text:soft-page-break/>FUNDAMENTOS DE DERECHO</text:p>
      <text:p text:style-name="P2"/>
      <text:p text:style-name="P19"><text:span text:style-name="T2">I.-</text:span><text:span text:style-name="T1"> </text:span><text:span text:style-name="T4">COMPETENCIA.-</text:span><text:span text:style-name="T7"> Es competente para el conocimiento del presente litigio el Juzgado de Primera Instancia al que me dirijo, de conformidad con lo establecido en el artículo 545.1 de la Ley de Enjuiciamiento Civil.</text:span></text:p>
      <text:p text:style-name="P13"/>
      <text:p text:style-name="P19"><text:span text:style-name="T2">II.-</text:span><text:span text:style-name="T1"> </text:span><text:span text:style-name="T4">LEGITIMACIÓN.-</text:span><text:span text:style-name="T7"> Mi representada está activamente legitimada como parte ejecutante y el demandado pasivamente legitimado como parte ejecutada y deudor de la cantidad reclamada, de conformidad con lo previsto en el artículo 538 de la Ley de Enjuiciamiento Civil.</text:span></text:p>
      <text:p text:style-name="P13"/>
      <text:p text:style-name="P19"><text:span text:style-name="T2">III.-</text:span><text:span text:style-name="T1"> </text:span><text:span text:style-name="T4">PROCEDIMIENTO.-</text:span><text:span text:style-name="T7"> El presente litigio se sustanciará conforme a los trámites establecidos en el artículo 549 y siguientes de la Ley de Enjuiciamiento Civil.</text:span></text:p>
      <text:p text:style-name="P16"/>
      <text:p text:style-name="P19"><text:span text:style-name="T2">IV.-</text:span><text:span text:style-name="T1"> </text:span><text:span text:style-name="T4">TÍTULO EJECUTIVO.-</text:span><text:span text:style-name="T7"> Los títulos acompañados a la presente demanda llevan aparejada ejecución, de conformidad con lo previsto en el artículo 517.2.1º de la Ley de Enjuiciamiento Civil.</text:span></text:p>
      <text:p text:style-name="P16"/>
      <text:p text:style-name="P19"><text:span text:style-name="T2">V.-</text:span><text:span text:style-name="T1"> </text:span><text:span text:style-name="T4">VENCIMIENTO DE NUEVOS PLAZOS.-</text:span><text:span text:style-name="T7"> Si venciera algún plazo de la misma obligación en cuya virtud se procede, se entenderá ampliada la ejecución por el importe que corresponda a los nuevos vencimientos de principal e intereses. Asimismo, se le deberá advertir a la ejecutada <text:s/>en el momento en el que se le notifique el Auto por el que se despache ejecución, que la ejecución se entenderá ampliada automáticamente si, en las fechas de vencimiento, no se hubieren consignado en la Cuenta de Depósitos que el Juzgado tiene habilitada a tal efecto las cantidades que correspondan, todo ello de conformidad con lo preceptuado en el artículo 578 de la Ley de Enjuiciamiento Civil.</text:span></text:p>
      <text:p text:style-name="P16"/>
      <text:p text:style-name="P19"><text:span text:style-name="T2">VI.-</text:span><text:span text:style-name="T1"> </text:span><text:span text:style-name="T4">COSTAS.-</text:span><text:span text:style-name="T7"> Las costas deberán ser impuestas a la ejecutada, de conformidad con lo preceptuado en el artículo 539.2 de la Ley de Enjuiciamiento Civil, en relación con los artículos 561 y 583 del mismo cuerpo legal.</text:span></text:p>
      <text:p text:style-name="P13"/>
      <text:p text:style-name="P3">Por lo expuesto,</text:p>
      <text:p text:style-name="P4"/>
      <text:p text:style-name="P10"><text:bookmark text:name="_GoBack"/><text:span text:style-name="T15">SUPLICO AL JUZGADO,</text:span><text:span text:style-name="T30"> que tenga por presentada <text:s/></text:span><text:span text:style-name="T15">DEMANDA DE EJECUCIÓN </text:span><text:span text:style-name="T14">de</text:span><text:span text:style-name="T30"> </text:span><text:span text:style-name="T14">Sentencia nº </text:span><text:span text:style-name="T21">XX</text:span><text:span text:style-name="T14">/</text:span><text:span text:style-name="T21">YY</text:span><text:span text:style-name="T14"> de fecha </text:span><text:span text:style-name="T21">X</text:span><text:span text:style-name="T14"> de Junio de 2014 dictada por el </text:span><text:span text:style-name="T15">Juzgado de Primera Instancia nº </text:span><text:span text:style-name="T18">X</text:span><text:span text:style-name="T15"> de Picassent y de la</text:span><text:span text:style-name="T30"> </text:span><text:span text:style-name="T15">Sentencia nº </text:span><text:soft-page-break/><text:span text:style-name="T17">XX</text:span><text:span text:style-name="T15">/</text:span><text:span text:style-name="T17">YY</text:span><text:span text:style-name="T15"> dictada por el Juzgado de Primera Instancia nº </text:span><text:span text:style-name="T18">X</text:span><text:span text:style-name="T15"> de Picassent en fecha </text:span><text:span text:style-name="T17">X</text:span><text:span text:style-name="T15"> de Junio de 2018 contra D. </text:span><text:span text:style-name="T10">ALAN </text:span><text:span text:style-name="T13">XXXX YYYY</text:span><text:span text:style-name="T15">, </text:span><text:span text:style-name="T30">se sirva admitirla a trámite y, en su virtud, se dicte Auto despachando ejecución contra bienes del demandado y en cantidad suficiente hasta cubrir la suma de </text:span><text:span text:style-name="T15">DOS MIL CIENTO SETENTA Y OCHO EUROS CON CINCUENTA Y TRES CÉNTIMOS (2.178,53.-€)</text:span><text:span text:style-name="T22"> </text:span><text:span text:style-name="T30">en concepto de principal, más otros </text:span><text:span text:style-name="T15">SEISCIENTOS CINCUENTA Y TRES EUROS (653.-€) </text:span><text:span text:style-name="T30">que se calculan para intereses y costas del procedimiento, sin perjuicio de ulterior liquidación, ampliándose la ejecución de forma automática a los gastos que vayan devengándose y no sean abonados por la parte ejecutada, todo ello con expresa condena al pago de las costas de la presente ejecución al demandado.</text:span></text:p>
      <text:p text:style-name="P21"/>
      <text:p text:style-name="P21"/>
      <text:p text:style-name="P22"><text:span text:style-name="T4">OTROSÍ PRIMERO DIGO:</text:span><text:span text:style-name="T7"> Que de conformidad con lo preceptuado en el artículo 590 de la LEC, <text:s/>y no pudiendo designar bienes suficientes dela ejecutada para el fin de la ejecución, interesa al derecho de esta parte que se libre oficio por el Letrado de la Administración de Justicia a los organismos y registros públicos y personas físicas y jurídicas que a continuación se detallan:</text:span></text:p>
      <text:p text:style-name="P17"/>
      <text:list xml:id="list1837280678" text:style-name="WWNum2">
        <text:list-item>
          <text:p text:style-name="P29"><text:span text:style-name="T15">DEPARTAMENTO DE AVERIGUACIÓN PATRIMONIAL,</text:span><text:span text:style-name="T30"> para que por quien corresponda y en relación con </text:span><text:span text:style-name="T15">D. </text:span><text:span text:style-name="T10">ALAN </text:span><text:span text:style-name="T13">XXXX YYYY</text:span><text:span text:style-name="T15">,</text:span><text:span text:style-name="T30"> con DNI Nº _________, se certifique sobre las cuentas, depósitos o activos financieros que el Sr. </text:span><text:span text:style-name="T31">XXXX YYYY</text:span><text:span text:style-name="T30"> pudiera tener a su nombre.</text:span></text:p>
        </text:list-item>
      </text:list>
      <text:p text:style-name="P23"/>
      <text:list xml:id="list140346594584811" text:continue-numbering="true" text:style-name="WWNum2">
        <text:list-item>
          <text:p text:style-name="P29"><text:span text:style-name="T15">SERVICIO PÚBLICO DE EMPLEO ESTATAL,</text:span><text:span text:style-name="T30"> a fin de que por quien corresponda y en relación con </text:span><text:span text:style-name="T15">D. </text:span><text:span text:style-name="T10">ALAN </text:span><text:span text:style-name="T13">XXXX YYYY</text:span><text:span text:style-name="T15">,</text:span><text:span text:style-name="T30"> con DNI Nº _______, se certifique sobre los siguientes extremos:</text:span></text:p>
        </text:list-item>
      </text:list>
      <text:p text:style-name="P24"/>
      <text:list xml:id="list1229889256" text:style-name="WWNum3">
        <text:list-item>
          <text:p text:style-name="P26"><text:span text:style-name="T30">Si el Sr. </text:span><text:span text:style-name="T31">XXXX YYYY</text:span><text:span text:style-name="T30"> se encuentra en la actualidad percibiendo algún tipo de prestación o subsidio y el importe de dicha prestación.</text:span></text:p>
        </text:list-item>
      </text:list>
      <text:p text:style-name="P18"/>
      <text:list xml:id="list2755049519" text:style-name="WWNum5">
        <text:list-item>
          <text:p text:style-name="P27"><text:span text:style-name="T22">TESORERÍA GENERAL DE LA SEGURIDAD SOCIAL</text:span><text:span text:style-name="T36"> a fin de que por quien corresponda y en relación con </text:span><text:span text:style-name="T15">D. </text:span><text:span text:style-name="T10">ALAN </text:span><text:span text:style-name="T13">XXXX YYYY</text:span><text:span text:style-name="T15">,</text:span><text:span text:style-name="T30"> con DNI Nº ____________,</text:span><text:span text:style-name="T36"> se certifique sobre los siguientes extremos:</text:span></text:p>
        </text:list-item>
      </text:list>
      <text:p text:style-name="P25"/>
      <text:list xml:id="list1445116515" text:style-name="WWNum4">
        <text:list-item>
          <text:p text:style-name="P30">Informe de la vida laboral.</text:p>
        </text:list-item>
        <text:list-item>
          <text:p text:style-name="P30">Régimen en el que se encuentra dado de alta.</text:p>
        </text:list-item>
        <text:list-item>
          <text:p text:style-name="P30">Base de cotización actual y persona o entidad obligada a la cotización.</text:p>
        </text:list-item>
      </text:list>
      <text:p text:style-name="P18"/>
      <text:list xml:id="list140347868958640" text:continue-list="list2755049519" text:style-name="WWNum5">
        <text:list-item>
          <text:p text:style-name="P27"><text:span text:style-name="T23">AGENCIA ESTATAL DE LA ADMINISTRACIÓN TRIBUTARIA (AEAT), </text:span><text:span text:style-name="T38">a fin de que por quien corresponda y en relación con </text:span><text:span text:style-name="T15">D. </text:span><text:span text:style-name="T10">ALAN </text:span><text:span text:style-name="T13">XXXX YYYY</text:span><text:span text:style-name="T15">,</text:span><text:span text:style-name="T30"> con DNI Nº _____________, </text:span><text:span text:style-name="T38">proceda a la retención e </text:span><text:soft-page-break/><text:span text:style-name="T38">ingreso en la cuenta de consignaciones y depósitos del Juzgado de las cantidades a devolver al ejecutado en concepto de la renta del IRPF.</text:span></text:p>
        </text:list-item>
      </text:list>
      <text:p text:style-name="P18"/>
      <text:p text:style-name="P8"><text:span text:style-name="T4">Por lo que AL JUZGADO SUPLICO</text:span><text:span text:style-name="T7">, que tenga por realizada la anterior manifestación y acuerde la práctica de los oficios interesados a los efectos oportunos.</text:span></text:p>
      <text:p text:style-name="P16"/>
      <text:p text:style-name="P8"><text:span text:style-name="T4">OTROSÍ SEGUNDO DIGO: </text:span><text:span text:style-name="T7">Que de conformidad con lo preceptuado en el artículo 578 de la Ley de Enjuiciamiento Civil, si despachada la ejecución por deuda de cantidad líquida, venciera algún plazo más de la misma obligación, se entenderá ampliada la ejecución por el importe que corresponda por los nuevos vencimientos de principal e intereses, sin necesidad de retrotraer el procedimiento.</text:span></text:p>
      <text:p text:style-name="P9"/>
      <text:p text:style-name="P8"><text:span text:style-name="T4">Por lo que AL JUZGADO SUPLICO,</text:span><text:span text:style-name="T7"> tenga por realizada la anterior manifestación a los efectos legales oportunos y acuerde lo oportuno para su práctica.</text:span></text:p>
      <text:p text:style-name="P16"/>
      <text:p text:style-name="P8"><text:span text:style-name="T3">OTROSÍ TERCERO DIGO: </text:span><text:span text:style-name="T9">Que esta parte manifiesta su voluntad expresa de cumplir con todos y cada uno de los requisitos exigidos para la validez de los actos procesales y su voluntad de subsanar cualquier defecto procesal en que se pudiera incurrir, todo ello de conformidad con lo establecido en el artículo 231 de la Ley de Enjuiciamiento Civil.</text:span></text:p>
      <text:p text:style-name="P15"/>
      <text:p text:style-name="P8"><text:span text:style-name="T9">Por lo que </text:span><text:span text:style-name="T6">AL JUZGADO SUPLICO, </text:span><text:span text:style-name="T9">que tenga por efectuada la anterior manifestación a los efectos legales oportunos.</text:span></text:p>
      <text:p text:style-name="P16"/>
      <text:p text:style-name="P9">Es justicia que pido,</text:p>
      <text:p text:style-name="P10"><text:span text:style-name="T30">En Picassent a 22 de </text:span><text:span text:style-name="T31">Noviembre</text:span><text:span text:style-name="T30"> de 2019. </text:span></text:p>
      <text:p text:style-name="P17"/>
      <text:p text:style-name="P17"/>
      <text:p text:style-name="P17"/>
      <text:p text:style-name="P17"/>
      <text:p text:style-name="P10"><text:span text:style-name="T39">Fdo. Ltda. </text:span><text:span text:style-name="T40">XXX YYY ZZZ</text:span><text:span text:style-name="T39">. <text:s text:c="5"/>Proc.: _____________.</text:span></text:p>
      <text:p text:style-name="P31"><text:span text:style-name="T39">Col. </text:span><text:span text:style-name="T40">AAA </text:span><text:span text:style-name="T39">del ICA. Alzira.<text:tab/><text:tab/> <text:s text:c="4"/><text:tab/> <text:s text:c="2"/>PROCURADOR.</text:span></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Garamond" fo:font-family="Garamond" style:font-family-generic="roman" style:font-pitch="variable" fo:font-size="14pt" style:font-name-asian="Times New Roman" style:font-family-asian="'Times New Roman'" style:font-family-generic-asian="system" style:font-pitch-asian="variable" style:font-name-complex="Garamond2" style:font-family-complex="Garamond"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3.022cm"/>
        </style:list-level-properties>
        <style:text-properties style:font-name="Garamond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nma .</meta:initial-creator>
    <meta:editing-cycles>8</meta:editing-cycles>
    <meta:creation-date>2019-11-11T16:40:00</meta:creation-date>
    <dc:date>2021-10-04T14:03:40.790226139</dc:date>
    <meta:editing-duration>PT11M1S</meta:editing-duration>
    <meta:generator>LibreOffice/6.4.7.2$Linux_X86_64 LibreOffice_project/40$Build-2</meta:generator>
    <meta:document-statistic meta:table-count="0" meta:image-count="0" meta:object-count="0" meta:page-count="5" meta:paragraph-count="40" meta:word-count="1610" meta:character-count="9548" meta:non-whitespace-character-count="796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