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Felix Titling" svg:font-family="'Felix Titling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4pt" style:font-name-asian="Times New Roman" style:font-size-asian="14pt" style:language-asian="es" style:country-asian="ES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fo:color="#ff0000" style:font-name="Garamond" fo:font-size="14pt" style:font-size-asian="14pt" style:font-size-complex="14pt"/>
    </style:style>
    <style:style style:name="P4" style:family="paragraph" style:parent-style-name="Standard">
      <style:paragraph-properties fo:margin-left="0.079cm" fo:margin-right="0cm" fo:text-indent="0cm" style:auto-text-indent="false"/>
    </style:style>
    <style:style style:name="P5" style:family="paragraph" style:parent-style-name="Standard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Garamond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</style:style>
    <style:style style:name="P7" style:family="paragraph" style:parent-style-name="List_20_Paragraph" style:list-style-name="WWNum1">
      <style:text-properties style:font-name="Garamond" fo:font-size="14pt" style:font-size-asian="14pt" style:font-size-complex="14pt"/>
    </style:style>
    <style:style style:name="P8" style:family="paragraph" style:parent-style-name="Standard">
      <style:text-properties style:font-name="Garamond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Garamond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Felix Titling" fo:font-size="20pt" fo:font-weight="bold" officeooo:rsid="000499b1" officeooo:paragraph-rsid="000499b1" style:font-name-asian="Calibri1" style:font-size-asian="20pt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aramond"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Garamond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Garamond" fo:font-size="14pt" style:font-name-asian="Times New Roman" style:font-size-asian="14pt" style:language-asian="es" style:country-asian="ES" style:font-name-complex="Times New Roman" style:font-size-complex="14pt"/>
    </style:style>
    <style:style style:name="P17" style:family="paragraph" style:parent-style-name="Standard">
      <style:paragraph-properties fo:margin-left="0.079cm" fo:margin-right="0cm" fo:text-indent="1.169cm" style:auto-text-indent="false"/>
      <style:text-properties style:font-name="Garamond" fo:font-size="14pt" style:font-size-asian="14pt" style:font-size-complex="14pt"/>
    </style:style>
    <style:style style:name="P18" style:family="paragraph" style:parent-style-name="Standard">
      <style:paragraph-properties fo:margin-left="0.079cm" fo:margin-right="0cm" fo:text-align="center" style:justify-single-word="false" fo:text-indent="0cm" style:auto-text-indent="false"/>
    </style:style>
    <style:style style:name="T1" style:family="text">
      <style:text-properties style:font-name="Felix Titling" fo:font-size="20pt" fo:font-weight="bold" style:font-name-asian="Calibri1" style:font-size-asian="20pt" style:font-weight-asian="bold" style:font-name-complex="Times New Roman"/>
    </style:style>
    <style:style style:name="T2" style:family="text">
      <style:text-properties style:font-name="Calibri" style:font-name-asian="Calibri1" style:font-name-complex="Times New Roman"/>
    </style:style>
    <style:style style:name="T3" style:family="text">
      <style:text-properties style:font-name="Calibri" officeooo:rsid="000499b1" style:font-name-asian="Calibri1" style:font-name-complex="Times New Roman"/>
    </style:style>
    <style:style style:name="T4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Garamond" fo:font-size="14pt" fo:font-weight="bold" officeooo:rsid="000499b1" style:font-size-asian="14pt" style:font-weight-asian="bold" style:font-size-complex="14pt" style:font-weight-complex="bold"/>
    </style:style>
    <style:style style:name="T6" style:family="text">
      <style:text-properties style:font-name="Garamond" fo:font-size="14pt" fo:font-weight="bold" style:font-name-asian="Times New Roman" style:font-size-asian="14pt" style:language-asian="es" style:country-asian="ES" style:font-weight-asian="bold" style:font-name-complex="Times New Roman" style:font-size-complex="14pt"/>
    </style:style>
    <style:style style:name="T7" style:family="text">
      <style:text-properties style:font-name="Garamond" fo:font-size="14pt" fo:font-weight="bold" style:font-name-asian="Times New Roman" style:font-size-asian="14pt" style:language-asian="es" style:country-asian="ES" style:font-weight-asian="bold" style:font-name-complex="Times New Roman" style:font-size-complex="14pt" style:font-weight-complex="bold"/>
    </style:style>
    <style:style style:name="T8" style:family="text">
      <style:text-properties style:font-name="Garamond" fo:font-size="14pt" style:font-size-asian="14pt" style:font-size-complex="14pt"/>
    </style:style>
    <style:style style:name="T9" style:family="text">
      <style:text-properties style:font-name="Garamond" fo:font-size="14pt" officeooo:rsid="000499b1" style:font-size-asian="14pt" style:font-size-complex="14pt"/>
    </style:style>
    <style:style style:name="T10" style:family="text">
      <style:text-properties style:font-name="Garamond" fo:font-size="14pt" style:font-name-asian="Times New Roman" style:font-size-asian="14pt" style:language-asian="es" style:country-asian="ES" style:font-name-complex="Times New Roman" style:font-size-complex="14pt"/>
    </style:style>
    <style:style style:name="T11" style:family="text">
      <style:text-properties officeooo:rsid="000499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T5">CCCCCC</text:span><text:span text:style-name="T4">, S.L.U</text:span><text:span text:style-name="T8">,</text:span></text:p>
      <text:p text:style-name="P1"><text:span text:style-name="T8">C/ </text:span><text:span text:style-name="T9">AAAA BBBB</text:span><text:span text:style-name="T8">, 112 – 4º</text:span></text:p>
      <text:p text:style-name="P12">28002, Madrid</text:p>
      <text:p text:style-name="P3"/>
      <text:p text:style-name="P9">Alzira a 30 de Octubre de 2019</text:p>
      <text:p text:style-name="P8">Muy Sres. Míos,</text:p>
      <text:p text:style-name="Standard"><text:span text:style-name="T8">Me dirijo a Uds. como Administradora de la Comunidad de Propietarios sita en la Calle <text:s/></text:span><text:span text:style-name="T9">CCC DDD</text:span><text:span text:style-name="T8"> nº 1 de Alzira (Valencia), en referencia a la deuda que Uds. mantienen con esta Comunidad de propietarios respecto de la vivienda situada en la puerta 7 de la misma dirección, por los conceptos de:</text:span></text:p>
      <text:list xml:id="list1212077966" text:style-name="WWNum1">
        <text:list-item>
          <text:p text:style-name="P7">Cuotas ordinarias de Julio a Diciembre de 2017: 210,00 €.</text:p>
        </text:list-item>
        <text:list-item>
          <text:p text:style-name="P7">Cuotas ordinarias de Enero y Febrero de 2018: 70,00 €.</text:p>
        </text:list-item>
        <text:list-item>
          <text:p text:style-name="P7">Derrama barandilla: 33,23 €.</text:p>
        </text:list-item>
      </text:list>
      <text:p text:style-name="P4"><text:span text:style-name="T8">Por lo que el total de la deuda que Uds. mantienen con la citada Comunidad asciende a la cantidad de </text:span><text:span text:style-name="T4">TRESCIENTOS TRECE EUROS Y VEINTITRÉS CÉNTIMOS (313,23.-€)</text:span><text:span text:style-name="T8">.</text:span></text:p>
      <text:p text:style-name="P6"><text:span text:style-name="T8">Por ello, y con el fin de evitar ejecuciones y procedimientos judiciales innecesarios, les ruego que a la mayor brevedad se pongan en contacto con la Administradora que suscribe al objeto de abonar dicha deuda, otorgándoles para ello un </text:span><text:span text:style-name="T4">plazo prudencial de 7 días</text:span><text:span text:style-name="T8"> desde la recepción del presente requerimiento, </text:span><text:span text:style-name="T10">quedando a su entera disposición </text:span><text:span text:style-name="T7">de lunes a jueves de 16:00 a 18:30 horas</text:span><text:span text:style-name="T6">, </text:span><text:span text:style-name="T10">en el domicilio y teléfono que obran en el pie de página.</text:span></text:p>
      <text:p text:style-name="P2"/>
      <text:p text:style-name="P16">En caso contrario, de no atender el presente requerimiento en el plazo otorgado a tal efecto, tengo instrucciones de iniciar de inmediato las acciones judiciales procedentes en reclamación de la citada deuda.</text:p>
      <text:p text:style-name="P5"/>
      <text:p text:style-name="P17"><text:soft-page-break/>En espera de sus noticias,</text:p>
      <text:p text:style-name="P17">Atentamente.</text:p>
      <text:p text:style-name="P5"/>
      <text:p text:style-name="P5"/>
      <text:p text:style-name="P18"><text:bookmark text:name="_GoBack"/><text:span text:style-name="T8">Fdo.- Ltda. </text:span><text:span text:style-name="T9">AAA BBB CCC</text:span><text:span text:style-name="T8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Felix Titling" svg:font-family="'Felix Titling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Felix Titling" fo:font-size="20pt" fo:font-weight="bold" officeooo:rsid="000499b1" officeooo:paragraph-rsid="000499b1" style:font-name-asian="Calibri1" style:font-size-asian="20pt" style:font-weight-asian="bold" style:font-name-complex="Times New Roman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libri" style:font-name-asian="Calibri1" style:font-name-complex="Times New Roman"/>
    </style:style>
    <style:style style:name="MT2" style:family="text">
      <style:text-properties style:font-name="Calibri" officeooo:rsid="000499b1" style:font-name-asian="Calibri1"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DESPACHO DE ABOGADOS</text:p>
      </style:header>
      <style:footer>
        <text:p text:style-name="MP2"><text:span text:style-name="MT1">Calle </text:span><text:span text:style-name="MT2">EEE FFF</text:span><text:span text:style-name="MT1"> núm. </text:span><text:span text:style-name="MT2">XX</text:span><text:span text:style-name="MT1"> piso </text:span><text:span text:style-name="MT2">Y</text:span><text:span text:style-name="MT1"> puerta </text:span><text:span text:style-name="MT2">Z</text:span><text:span text:style-name="MT1"> de Alzira (Valencia)</text:span></text:p>
        <text:p text:style-name="MP3"><text:span text:style-name="MT1">Tel. </text:span><text:span text:style-name="MT2">XXX YYY ZZZ</text:span><text:span text:style-name="MT1"> / Fax </text:span><text:span text:style-name="MT2">XXX YYY ZZ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nma .</meta:initial-creator>
    <meta:editing-cycles>3</meta:editing-cycles>
    <meta:creation-date>2019-11-04T09:13:00</meta:creation-date>
    <dc:date>2021-10-04T17:08:59.524597271</dc:date>
    <meta:editing-duration>PT5M25S</meta:editing-duration>
    <meta:generator>LibreOffice/6.4.7.2$Linux_X86_64 LibreOffice_project/40$Build-2</meta:generator>
    <meta:document-statistic meta:table-count="0" meta:image-count="0" meta:object-count="0" meta:page-count="2" meta:paragraph-count="18" meta:word-count="268" meta:character-count="1515" meta:non-whitespace-character-count="126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