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Liberation Serif" fo:font-size="14pt" style:font-size-asian="14pt" style:font-size-complex="14pt"/>
    </style:style>
    <style:style style:name="P2" style:family="paragraph" style:parent-style-name="Text_20_body">
      <style:paragraph-properties fo:text-align="center" style:justify-single-word="false"/>
      <style:text-properties style:font-name="Liberation Serif" fo:font-size="14pt" style:font-size-asian="14pt" style:font-size-complex="14pt"/>
    </style:style>
    <style:style style:name="P3" style:family="paragraph" style:parent-style-name="Text_20_body">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master-page-name="Standard">
      <style:paragraph-properties style:page-number="auto"/>
    </style:style>
    <style:style style:name="P6" style:family="paragraph" style:parent-style-name="Text_20_body">
      <style:text-properties fo:color="#333333" style:font-name="Liberation Serif" fo:font-size="14pt" fo:font-weight="bold" style:font-name-asian="Times New Roman" style:font-size-asian="14pt" style:language-asian="es" style:country-asian="ES" style:font-weight-asian="bold" style:font-name-complex="Times New Roman" style:font-size-complex="14pt" style:font-weight-complex="bold"/>
    </style:style>
    <style:style style:name="T1" style:family="text">
      <style:text-properties fo:color="#333333" style:font-name-asian="Times New Roman" style:language-asian="es" style:country-asian="ES" style:font-name-complex="Times New Roman"/>
    </style:style>
    <style:style style:name="T2" style:family="text">
      <style:text-properties fo:color="#333333" fo:font-weight="bold" style:font-name-asian="Times New Roman" style:language-asian="es" style:country-asian="ES" style:font-weight-asian="bold" style:font-name-complex="Times New Roman" style:font-weight-complex="bold"/>
    </style:style>
    <style:style style:name="T3" style:family="text">
      <style:text-properties fo:color="#333333" style:font-name="Liberation Serif" fo:font-size="14pt" style:font-name-asian="Times New Roman" style:font-size-asian="14pt" style:language-asian="es" style:country-asian="ES" style:font-name-complex="Times New Roman" style:font-size-complex="14pt"/>
    </style:style>
    <style:style style:name="T4" style:family="text">
      <style:text-properties fo:color="#333333" style:font-name="Liberation Serif" fo:font-size="14pt" officeooo:rsid="001d1eea" style:font-name-asian="Times New Roman" style:font-size-asian="14pt" style:language-asian="es" style:country-asian="ES" style:font-name-complex="Times New Roman" style:font-size-complex="14pt"/>
    </style:style>
    <style:style style:name="T5" style:family="text">
      <style:text-properties fo:color="#333333" style:font-name="Liberation Serif" fo:font-size="14pt" fo:font-weight="bold" style:font-name-asian="Times New Roman" style:font-size-asian="14pt" style:language-asian="es" style:country-asian="ES" style:font-weight-asian="bold" style:font-name-complex="Times New Roman" style:font-size-complex="14pt" style:font-weight-complex="bold"/>
    </style:style>
    <style:style style:name="T6" style:family="text">
      <style:text-properties fo:color="#333333" style:font-name="Liberation Serif" fo:font-size="14pt" fo:font-weight="bold" officeooo:rsid="001c9ff7" style:font-name-asian="Times New Roman" style:font-size-asian="14pt" style:language-asian="es" style:country-asian="ES" style:font-weight-asian="bold" style:font-name-complex="Times New Roman" style:font-size-complex="14pt" style:font-weight-complex="bold"/>
    </style:style>
    <style:style style:name="T7" style:family="text">
      <style:text-properties fo:color="#333333" style:font-name="Liberation Serif" fo:font-size="14pt" fo:font-style="italic" style:font-name-asian="Times New Roman" style:font-size-asian="14pt" style:language-asian="es" style:country-asian="ES" style:font-style-asian="italic" style:font-name-complex="Times New Roman" style:font-size-complex="14pt" style:font-style-complex="italic"/>
    </style:style>
    <style:style style:name="T8" style:family="text">
      <style:text-properties style:font-name-asian="Times New Roman" style:language-asian="es" style:country-asian="ES" style:font-name-complex="Times New Roman"/>
    </style:style>
    <style:style style:name="T9" style:family="text">
      <style:text-properties fo:font-style="italic" style:font-name-asian="Times New Roman" style:language-asian="es" style:country-asian="ES" style:font-style-asian="italic" style:font-name-complex="Times New Roman" style:font-style-complex="italic"/>
    </style:style>
    <style:style style:name="T10" style:family="text">
      <style:text-properties fo:font-style="italic" fo:font-weight="bold" style:font-name-asian="Times New Roman" style:language-asian="es" style:country-asian="ES" style:font-style-asian="italic" style:font-weight-asian="bold" style:font-name-complex="Times New Roman" style:font-style-complex="italic" style:font-weight-complex="bold"/>
    </style:style>
    <style:style style:name="T11" style:family="text">
      <style:text-properties style:font-name="Liberation Serif" fo:font-size="14pt" fo:font-weight="bold" style:font-size-asian="14pt" style:font-weight-asian="bold" style:font-size-complex="14pt" style:font-weight-complex="bold"/>
    </style:style>
    <style:style style:name="T12" style:family="text">
      <style:text-properties style:font-name="Liberation Serif" fo:font-size="14pt" fo:font-weight="bold" officeooo:rsid="001c9ff7" style:font-size-asian="14pt" style:font-weight-asian="bold" style:font-size-complex="14pt" style:font-weight-complex="bold"/>
    </style:style>
    <style:style style:name="T13" style:family="text">
      <style:text-properties style:font-name="Liberation Serif" fo:font-size="12pt" fo:font-weight="bold" style:font-size-asian="12pt" style:font-weight-asian="bold" style:font-size-complex="12pt" style:font-weight-complex="bold"/>
    </style:style>
    <style:style style:name="T14" style:family="text">
      <style:text-properties style:font-name="Liberation Serif" fo:font-size="12pt" fo:font-weight="bold" officeooo:rsid="001c9ff7" style:font-size-asian="12pt" style:font-weight-asian="bold" style:font-size-complex="12pt" style:font-weight-complex="bold"/>
    </style:style>
    <style:style style:name="T15" style:family="text">
      <style:text-properties officeooo:rsid="001d1e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3">Procedimiento: EJH-</text:span><text:span text:style-name="T14">XX</text:span><text:span text:style-name="T13">/</text:span><text:span text:style-name="T14">YY</text:span><text:span text:style-name="T13">-EM</text:span></text:p>
      <text:p text:style-name="P1"/>
      <text:p text:style-name="P4"><text:span text:style-name="T11">AL JUZGADO DE </text:span><text:span text:style-name="T12">1ª </text:span><text:span text:style-name="T11">INSTANCIA Nº 4 DE ONTINYENT</text:span></text:p>
      <text:p text:style-name="P1"/>
      <text:p text:style-name="Text_20_body"><text:span text:style-name="T3">Dña. </text:span><text:span text:style-name="T4">AAA BBB CCC</text:span><text:span text:style-name="T3"> Letrada del Ilustre Colegio de Abogados de Alzira, en nombre y representación de Dña. </text:span><text:span text:style-name="T5">MARÍA LUISA </text:span><text:span text:style-name="T6">XXXX YYYY</text:span><text:span text:style-name="T3">, según tiene acreditado en los Autos del Procedimiento de Ejecución Hipotecaria número </text:span><text:span text:style-name="T5">EJH-</text:span><text:span text:style-name="T6">XX</text:span><text:span text:style-name="T5">/</text:span><text:span text:style-name="T6">YY</text:span><text:span text:style-name="T3">, ante este Juzgado respetuosamente comparezco y, como mejor proceda en Derecho,</text:span><text:span text:style-name="T7"> </text:span><text:span text:style-name="T5">DIGO</text:span><text:span text:style-name="T3">:</text:span></text:p>
      <text:p text:style-name="P1"><text:span text:style-name="T1">Que mediante el presente escrito se formula </text:span><text:span text:style-name="T2">RECURSO DE REVISIÓN </text:span><text:span text:style-name="T1">contra el Decreto dictado por la Letrada de la Administración de Justicia de fecha 21 de noviembre de 2019, por infracción del artículo 575 de la Ley de Enjuiciamiento Civil, de conformidad con los siguientes</text:span></text:p>
      <text:p text:style-name="P1"/>
      <text:p text:style-name="P3">HECHOS</text:p>
      <text:p text:style-name="P1"/>
      <text:p text:style-name="P1"><text:span text:style-name="T2">PRIMERO.-</text:span><text:span text:style-name="T1"> Que en el presente procedimiento de Ejecución Hipotecaria se dictó Diligencia de Ordenación de tasación de costas por la Letrada de la Administración de Justicia con fecha 17 de julio de 2019 cuyo último párrafo</text:span><text:span text:style-name="T8"> es del siguiente tenor literal</text:span><text:span text:style-name="T9">: “No obstante y en aplicación de lo dispuesto en el art. 575 de la LEC, la cantidad máxima por la que responde el deudor ejecutado no podrá superar el 5% de la cuantía que se reclama en la demanda ejecutiva, ascendiendo en este caso a la suma de </text:span><text:span text:style-name="T10">SEIS MIL QUINIENTOS OCHENTA Y CINCO EUROS CON OCHENTA Y DOS CÉNTIMOS</text:span><text:span text:style-name="T9">”.</text:span></text:p>
      <text:p text:style-name="P1"><text:span text:style-name="T2">SEGUNDO.-</text:span><text:span text:style-name="T1"> Que posteriormente, con fecha 21 de noviembre de 2019, la misma Letrada de la Administración de Justicia dictó Decreto aprobando la tasación de costas practicada en este proceso en fecha 17/07/2019 por importe de 16.990,54 euros, es decir, sin considerar lo dispuesto en el art. 575 de la LEC.</text:span></text:p>
      <text:p text:style-name="P1"><text:span text:style-name="T2">TERCERO.-</text:span><text:span text:style-name="T1"> Que dicho Decreto palmariamente lesiona los intereses de esta parte por omisión en la aplicación del Derecho.</text:span><text:bookmark text:name="_GoBack"/></text:p>
      <text:p text:style-name="P1"/>
      <text:p text:style-name="P3"><text:soft-page-break/>FUNDAMENTOS DE DERECHO</text:p>
      <text:p text:style-name="P6"/>
      <text:p text:style-name="P1"><text:span text:style-name="T2">PRIMERO</text:span><text:span text:style-name="T1">.- Que de acuerdo con el artículo 678.2.2º de la LEC, el mencionado decreto es susceptible de recurso de revisión directo.</text:span></text:p>
      <text:p text:style-name="P1"><text:span text:style-name="T2">SEGUNDO</text:span><text:span text:style-name="T1">.- De conformidad con lo establecido en el artículo 454 bis.1.2º y 2 de la LEC cabrá interponer recurso directo de revisión contra los decretos en aquellos casos en que expresamente se prevea. El recurso deberá inteponerse en el plazo de cinco días mediante escrito en el que deberá citarse la infracción en que la resolución hubiera incurrido.</text:span></text:p>
      <text:p text:style-name="P1"/>
      <text:p text:style-name="P1">Y, por lo expuesto,</text:p>
      <text:p text:style-name="P1"><text:span text:style-name="T2">SUPLICO AL JUZGADO </text:span><text:span text:style-name="T1">que tenga por presentado este escrito, por interpuesto en tiempo y forma RECURSO DE REVISIÓN contra Decreto del LAJ de este Juzgado de fecha 21 de noviembre de 2019 y, previos los trámites legales se declare no ajustado a Derecho.</text:span></text:p>
      <text:p text:style-name="P1">Es justicia que respetuosamente se pide, en Ontinyent a cuatro de diciembre de dos mil diecinueve.</text:p>
      <text:p text:style-name="P2"><text:s/>Firma del Abogado<text:tab/><text:tab/><text:tab/><text:tab/>Firma del Procurador</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15%" fo:text-align="justify" style:justify-single-word="false" fo:hyphenation-ladder-count="no-limit" fo:text-indent="0.801cm" style:auto-text-indent="false" style:page-number="auto"/>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nma .</meta:initial-creator>
    <meta:editing-cycles>6</meta:editing-cycles>
    <meta:creation-date>2019-12-18T09:17:00</meta:creation-date>
    <dc:date>2021-10-04T17:04:27.690111977</dc:date>
    <meta:editing-duration>PT1H32M54S</meta:editing-duration>
    <meta:generator>LibreOffice/6.4.7.2$Linux_X86_64 LibreOffice_project/40$Build-2</meta:generator>
    <meta:document-statistic meta:table-count="0" meta:image-count="0" meta:object-count="0" meta:page-count="2" meta:paragraph-count="15" meta:word-count="424" meta:character-count="2557" meta:non-whitespace-character-count="2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