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 style:master-page-name="Standard">
      <style:paragraph-properties style:page-number="auto"/>
      <style:text-properties style:font-name="Liberation Serif" fo:font-size="14pt" style:font-size-asian="14pt" style:font-size-complex="14pt"/>
    </style:style>
    <style:style style:name="P5" style:family="paragraph" style:parent-style-name="Text_20_body">
      <style:text-properties fo:color="#333333" style:font-name="Liberation Serif" fo:font-size="14pt" style:font-name-asian="Times New Roman" style:font-size-asian="14pt" style:language-asian="es" style:country-asian="ES" style:font-name-complex="Times New Roman" style:font-size-complex="14pt"/>
    </style:style>
    <style:style style:name="T1" style:family="text">
      <style:text-properties fo:color="#333333" style:font-name-asian="Times New Roman" style:language-asian="es" style:country-asian="ES" style:font-name-complex="Times New Roman"/>
    </style:style>
    <style:style style:name="T2" style:family="text">
      <style:text-properties fo:color="#333333" fo:font-weight="bold" style:font-name-asian="Times New Roman" style:language-asian="es" style:country-asian="ES" style:font-weight-asian="bold" style:font-name-complex="Times New Roman" style:font-weight-complex="bold"/>
    </style:style>
    <style:style style:name="T3" style:family="text">
      <style:text-properties fo:color="#333333" fo:font-style="italic" style:text-underline-style="solid" style:text-underline-width="auto" style:text-underline-color="font-color" fo:font-weight="bold" style:font-name-asian="Times New Roman" style:language-asian="es" style:country-asian="ES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333333" style:font-name="Liberation Serif" fo:font-size="14pt" style:font-name-asian="Times New Roman" style:font-size-asian="14pt" style:language-asian="es" style:country-asian="ES" style:font-name-complex="Times New Roman" style:font-size-complex="14pt"/>
    </style:style>
    <style:style style:name="T5" style:family="text">
      <style:text-properties fo:color="#333333" style:font-name="Liberation Serif" fo:font-size="14pt" officeooo:rsid="0016ebcd" style:font-name-asian="Times New Roman" style:font-size-asian="14pt" style:language-asian="es" style:country-asian="ES" style:font-name-complex="Times New Roman" style:font-size-complex="14pt"/>
    </style:style>
    <style:style style:name="T6" style:family="text">
      <style:text-properties fo:color="#333333" style:font-name="Liberation Serif" fo:font-size="14pt" officeooo:rsid="00192dc4" style:font-name-asian="Times New Roman" style:font-size-asian="14pt" style:language-asian="es" style:country-asian="ES" style:font-name-complex="Times New Roman" style:font-size-complex="14pt"/>
    </style:style>
    <style:style style:name="T7" style:family="text">
      <style:text-properties fo:color="#333333" style:font-name="Liberation Serif" fo:font-size="14pt" fo:font-weight="bold" style:font-name-asian="Times New Roman" style:font-size-asian="14pt" style:language-asian="es" style:country-asian="ES" style:font-weight-asian="bold" style:font-name-complex="Times New Roman" style:font-size-complex="14pt" style:font-weight-complex="bold"/>
    </style:style>
    <style:style style:name="T8" style:family="text">
      <style:text-properties fo:color="#333333" style:font-name="Liberation Serif" fo:font-size="14pt" fo:font-weight="bold" officeooo:rsid="0016ebcd" style:font-name-asian="Times New Roman" style:font-size-asian="14pt" style:language-asian="es" style:country-asian="ES" style:font-weight-asian="bold" style:font-name-complex="Times New Roman" style:font-size-complex="14pt" style:font-weight-complex="bold"/>
    </style:style>
    <style:style style:name="T9" style:family="text">
      <style:text-properties fo:color="#333333" style:font-name="Liberation Serif" fo:font-size="14pt" fo:font-style="italic" style:font-name-asian="Times New Roman" style:font-size-asian="14pt" style:language-asian="es" style:country-asian="ES" style:font-style-asian="italic" style:font-name-complex="Times New Roman" style:font-size-complex="14pt" style:font-style-complex="italic"/>
    </style:style>
    <style:style style:name="T10" style:family="text">
      <style:text-properties style:font-name-asian="Times New Roman" style:language-asian="es" style:country-asian="ES" style:font-name-complex="Times New Roman"/>
    </style:style>
    <style:style style:name="T11" style:family="text">
      <style:text-properties officeooo:rsid="00192d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A<text:bookmark text:name="_GoBack"/>L JUZGADO DE LO SOCIAL NÚMERO 15 DE VALENCIA</text:p>
      <text:p text:style-name="P5"/>
      <text:p text:style-name="Text_20_body"><text:span text:style-name="T4">Dña. </text:span><text:span text:style-name="T6">AAA BBB CCC</text:span><text:span text:style-name="T4"> Letrada del Ilt. Colegio de Abogados de Alzira, en nombre y representación de Dña. </text:span><text:span text:style-name="T7">MATILDE </text:span><text:span text:style-name="T8">XXXX YYYY</text:span><text:span text:style-name="T4">, según tiene acreditado en los Autos del Juicio número </text:span><text:span text:style-name="T7">SSS – </text:span><text:span text:style-name="T8">XX</text:span><text:span text:style-name="T7">/</text:span><text:span text:style-name="T8">YY</text:span><text:span text:style-name="T4">, conforme a los artículos 18 y 21 de la Ley Reguladora de la Jurisdicción Social, ante el juzgado respetuosamente comparezco y, como mejor proceda en Derecho,</text:span><text:span text:style-name="T9"> </text:span><text:span text:style-name="T7">DIGO</text:span><text:span text:style-name="T4">:</text:span></text:p>
      <text:p text:style-name="Text_20_body"><text:span text:style-name="T4">Que mediante el presente escrito se formula </text:span><text:span text:style-name="T7">RECURSO DE REPOSICIÓN</text:span><text:span text:style-name="T4"> contra el </text:span><text:span text:style-name="T7">Auto número </text:span><text:span text:style-name="T8">XX</text:span><text:span text:style-name="T7">/</text:span><text:span text:style-name="T8">YY</text:span><text:span text:style-name="T7">-A</text:span><text:span text:style-name="T4"> de fecha 19 de noviembre de 2019, notificado a esta parte el día 25 de noviembre, de conformidad con las siguientes</text:span></text:p>
      <text:p text:style-name="P5"/>
      <text:p text:style-name="P3">ALEGACIONES</text:p>
      <text:p text:style-name="P1"/>
      <text:p text:style-name="P1"><text:span text:style-name="T2">PRIMERA.-</text:span><text:span text:style-name="T1"> La resolución que se impugna es susceptible de ser recurrida en reposición, al amparo de lo establecido en el artículo 451 de la Ley de Enjuiciamiento Civil</text:span><text:span text:style-name="T10">.</text:span></text:p>
      <text:p text:style-name="P1"><text:span text:style-name="T2">SEGUNDA.-</text:span><text:span text:style-name="T1"> El presente recurso se interpone dentro del plazo de los tres días establecidos en el artículo 187 de la Ley Reguladora de la Jurisdicción Social.</text:span></text:p>
      <text:p text:style-name="P1"><text:span text:style-name="T2">TERCERA.-</text:span><text:span text:style-name="T1"> La resolución impugnada incurre en la reiteración de tener que acreditar que litiga con el beneficio de justicia gratuita, ya que se aportó como </text:span><text:span text:style-name="T3">Documento Nº Uno</text:span><text:span text:style-name="T1"> en la demanda que inicia este procedimiento la designación efectuada por el Turno de Oficio.</text:span></text:p>
      <text:p text:style-name="P1"><text:span text:style-name="T2">CUARTA.-</text:span><text:span text:style-name="T1"> Interesa a esta parte la prueba pericial por cuanto hay discrepancia entre la valoración realizada por la demandada y los documentos que acompaña la demandante. Esta parte trata de demostrar la realidad y alcance del cuadro incapacitante que padece, habida cuenta de lo sesgada de la valoración realizada por la demandada, conforme a lo establecido en los artículos 299.4 y 335.1 de la Ley de Enjuiciamiento Civil, y artículo 93.2 de la Ley Reguladora de la Jurisdicción Social.</text:span></text:p>
      <text:p text:style-name="P1"><text:soft-page-break/>Y, por lo expuesto,</text:p>
      <text:p text:style-name="Text_20_body"><text:span text:style-name="T7">SUPLICO AL JUZGADO </text:span><text:span text:style-name="T4">que tenga por presentado este escrito, por interpuesto en tiempo y forma RECURSO DE REPOSICIÓN contra el Auto número </text:span><text:span text:style-name="T5">XX</text:span><text:span text:style-name="T4">/</text:span><text:span text:style-name="T5">YY</text:span><text:span text:style-name="T4">-A y, en su día, dicte Auto por el que se acuerde modificar dicha resolución en lo referente a la prueba pericial, conforme a lo solicitado en el presente recurso.</text:span></text:p>
      <text:p text:style-name="P5"/>
      <text:p text:style-name="P1">Es justicia que respetuosamente se pide, en cuanto a principal y otrosí, en Alzira, a 26 de noviembre de dos mil diecinueve.</text:p>
      <text:p text:style-name="P1"/>
      <text:p text:style-name="P2"><text:s/>Firma del Abogado<text:tab/><text:tab/><text:tab/>Firma del Procurador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47cm" loext:contextual-spacing="false" fo:line-height="115%" fo:text-align="justify" style:justify-single-word="false" fo:hyphenation-ladder-count="no-limit" fo:text-indent="0.801cm" style:auto-text-indent="false" style:page-number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nma .</meta:initial-creator>
    <meta:editing-cycles>13</meta:editing-cycles>
    <meta:creation-date>2019-11-26T10:50:00</meta:creation-date>
    <dc:date>2021-10-04T16:59:00.826363970</dc:date>
    <meta:editing-duration>PT2H15M11S</meta:editing-duration>
    <meta:generator>LibreOffice/6.4.7.2$Linux_X86_64 LibreOffice_project/40$Build-2</meta:generator>
    <meta:document-statistic meta:table-count="0" meta:image-count="0" meta:object-count="0" meta:page-count="2" meta:paragraph-count="12" meta:word-count="365" meta:character-count="2178" meta:non-whitespace-character-count="1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