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020b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AL JUZGADO DE LO PENAL N.º __ DE MADRID PARA LA AUDIENCIA PROVINCIAL</text:p>
      <text:p text:style-name="Text_20_body"/>
      <text:p text:style-name="Text_20_body">D. <text:span text:style-name="T2">Lxx Jxx Sxx</text:span>, abogado de los Tribunales y de D. <text:span text:style-name="T2">Axx Cxx</text:span>, según tengo debidamente acreditado en autos de referencia n.º _____, ante este Juzgado comparezco y como mejor proceda en Derecho,</text:p>
      <text:p text:style-name="P2">DIGO</text:p>
      <text:p text:style-name="Text_20_body">Que con fecha ______ me ha sido notificada sentencia n.º ___/2016 que absuelve del delito de maltrato a Doña <text:span text:style-name="T2">Axx Rxx</text:span>, y entendiendo que dicha resolución no se ajusta a Derecho, dicho con el debido respeto y en términos de defensa, y considerando esta parte que resulta perjudicial y lesiva para los intereses de mi patrocinado, procedo dentro del plazo legal de cinco días a interponer RECURSO DE APELACIÓN al amparo del art. 790 LECrim, en base a las siguientes</text:p>
      <text:p text:style-name="P2">ALEGACIONES</text:p>
      <text:p text:style-name="Text_20_body"><text:span text:style-name="T1">ÚNICA</text:span>.- Error en la valoración de la prueba.</text:p>
      <text:p text:style-name="Text_20_body">Esta parte entiende, con todos los respetos hacia el criterio del Juzgador, que mi patrocinado acudió al médico por haber sido víctima de agresiones físicas y psíquicas, de lo contrario no hubiera acudido, pues si no había sido agredido no debiera presumir que pudiera esperar algo del médico.</text:p>
      <text:p text:style-name="Text_20_body">Que el hecho de que el médico no encontrara evidencias de agresión solo significa que no hubo agresiones físicas de suficiente entidad como para dejar marcas, pero no que no las hubiera en absoluto, ni tampoco aporta información sobre el maltrato psíquico al que se encuentra sometido mi patrocinado.</text:p>
      <text:p text:style-name="Text_20_body">Por ello, esta parte entiende vulnerados el derecho a obtener la tutela efectiva de los jueces y el derecho a un proceso con todas las garantías que ampara el art. 24 CE.</text:p>
      <text:p text:style-name="Text_20_body">Por todo lo expuesto,</text:p>
      <text:p text:style-name="Text_20_body"><text:span text:style-name="T1">SUPLICO AL JUZGADO PARA LA SALA</text:span>: Que teniendo por presentado este escrito en tiempo y forma, se sirva admitirlo y tenga por interpuesto RECURSO DE APELACIÓN contra la Sentencia dictada en los presentes autos de fecha __ de ____ de ___, tramitarla con arreglo a Derecho y en mérito a las alegaciones contenidas en el mismo se eleve a la Audiencia Provincial de Madrid, para que en su día revoque la Sentencia referida acordando la nulidad del juicio por delitos leves, y procediendo a una nueva instrucción del mismo que permita la recta valoración de la prueba.</text:p>
      <text:p text:style-name="P1"/>
      <text:p text:style-name="P1"/>
      <text:p text:style-name="P1">Es justicia que pido en Madrid, a __ de _____ de ____</text:p>
      <text:p text:style-name="P1"/>
      <text:p text:style-name="P1"/>
      <text:p text:style-name="P1">Fdo. el abogado D. <text:span text:style-name="T2">Lxx Jxx Sxx</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4T09:13:17.605637559</meta:creation-date>
    <dc:date>2021-10-04T09:19:48.220571200</dc:date>
    <meta:editing-duration>PT6M31S</meta:editing-duration>
    <meta:editing-cycles>1</meta:editing-cycles>
    <meta:document-statistic meta:table-count="0" meta:image-count="0" meta:object-count="0" meta:page-count="1" meta:paragraph-count="13" meta:word-count="385" meta:character-count="2206" meta:non-whitespace-character-count="1834"/>
    <meta:generator>LibreOffice/6.4.7.2$Linux_X86_64 LibreOffice_project/40$Build-2</meta:generator>
  </office:meta>
</office:document-meta>
</file>