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5" style:family="paragraph" style:parent-style-name="Text_20_body">
      <style:paragraph-properties fo:text-align="start" style:justify-single-word="false"/>
      <style:text-properties style:font-name="Liberation Serif" fo:font-size="10pt" officeooo:paragraph-rsid="000a0a32" style:font-size-asian="10pt" style:font-size-complex="10pt"/>
    </style:style>
    <style:style style:name="P6" style:family="paragraph" style:parent-style-name="Text_20_body" style:master-page-name="Standard">
      <style:paragraph-properties fo:text-align="center" style:justify-single-word="false" style:page-number="auto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1" style:family="text">
      <style:text-properties style:rfc-language-tag="es-ES-u-co-trad" fo:language="es" fo:country="ES"/>
    </style:style>
    <style:style style:name="T2" style:family="text">
      <style:text-properties style:rfc-language-tag="es-ES-u-co-trad" fo:language="es" fo:country="ES" fo:font-weight="bold" style:font-weight-asian="bold"/>
    </style:style>
    <style:style style:name="T3" style:family="text">
      <style:text-properties style:rfc-language-tag="es-ES-u-co-trad" fo:language="es" fo:country="ES" style:text-underline-style="solid" style:text-underline-width="auto" style:text-underline-color="font-color"/>
    </style:style>
    <style:style style:name="T4" style:family="text">
      <style:text-properties style:rfc-language-tag="es-ES-u-co-trad" fo:language="es" fo:country="ES" fo:font-style="italic" style:font-style-asian="italic"/>
    </style:style>
    <style:style style:name="T5" style:family="text">
      <style:text-properties style:rfc-language-tag="es-ES-u-co-trad" fo:language="es" fo:country="ES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FORME DEL TUTOR DE PRÁCTICAS DEL MÁSTER EN ACCESO A LA ABOGACÍA DE LA UNED</text:p>
      <text:p text:style-name="P1">(Documento orientativo)</text:p>
      <text:p text:style-name="P2"/>
      <text:p text:style-name="P4">D./Dª.....................................................................tutor/a de las prácticas hace constar que <text:s/>el <text:s/>estudiante (Nombre, Apellidos y DNI)................................................................................................................................................. ha realizado en mi/nuestra entidad desde (dd/mm/aaaa)...................................hasta (dd/mm/aaaa)................................(total de horas de presencial efectiva del estudiante en la entidad............)</text:p>
      <text:p text:style-name="P4"/>
      <text:p text:style-name="P5"><text:span text:style-name="T3">Factores que se tienen en cuenta para la evaluación</text:span><text:span text:style-name="T1"><text:tab/> <text:s text:c="5"/><text:tab/><text:tab/><text:tab/> <text:s text:c="6"/>valorar del 1 al 10</text:span></text:p>
      <text:p text:style-name="P5">PUNTUACIÓN OBTENIDA</text:p>
      <text:p text:style-name="P4"><text:span text:style-name="T2">1. Capacidad técnica</text:span><text:span text:style-name="T1">: </text:span><text:span text:style-name="T4">Formación y conocimiento para desarrollar las tareas encomendadas <text:s/>… … </text:span></text:p>
      <text:p text:style-name="P4"><text:span text:style-name="T2">2. Capacidad de aprendizaje</text:span><text:span text:style-name="T1">: </text:span><text:span text:style-name="T4">Realización de trabajos y adquisición de conocimientos mediante la experiencia … … </text:span></text:p>
      <text:p text:style-name="P4"><text:span text:style-name="T2">3. Comunicación oral y escrita: </text:span><text:span text:style-name="T4">Relación con compañeros y clientes, claridad expositiva … … </text:span><text:span text:style-name="T1"><text:s/></text:span></text:p>
      <text:p text:style-name="P4"><text:span text:style-name="T2">4. Administración de trabajos</text:span><text:span text:style-name="T1">: </text:span><text:span text:style-name="T4">Organización de tareas asignadas para la jornada laboral … … </text:span></text:p>
      <text:p text:style-name="P4"><text:span text:style-name="T2">5. Sentido de la responsabilidad:</text:span><text:span text:style-name="T1"> </text:span><text:span text:style-name="T4">En los trabajos encomendados y en las relaciones personales … … </text:span></text:p>
      <text:p text:style-name="P4"><text:span text:style-name="T2">6. Facilidad de adaptación: </text:span><text:span text:style-name="T4">A las normas del lugar de realización de las prácticas … … </text:span></text:p>
      <text:p text:style-name="P4"><text:span text:style-name="T2">7. Creatividad e iniciativa:</text:span><text:span text:style-name="T1"> </text:span><text:span text:style-name="T4">Capacidad para superar dificultades e iniciativa para nuevas propuestas … … </text:span></text:p>
      <text:p text:style-name="P4"><text:span text:style-name="T2">8. Motivación:</text:span><text:span text:style-name="T1"> </text:span><text:span text:style-name="T4">Entusiasmo ante los trabajos asignados … … </text:span></text:p>
      <text:p text:style-name="P4"><text:span text:style-name="T2">9. Receptividad a las críticas:</text:span><text:span text:style-name="T1"> </text:span><text:span text:style-name="T4">Aceptación de censuras y capacidad de aprender de los errores … … </text:span></text:p>
      <text:p text:style-name="P4"><text:span text:style-name="T2">10. Puntualidad:</text:span><text:span text:style-name="T1"> En el respeto al horario y en la entrega de trabajos encomendados … … </text:span></text:p>
      <text:p text:style-name="P4"><text:span text:style-name="T2">11. Relaciones con su entorno laboral:</text:span><text:span text:style-name="T1"> </text:span><text:span text:style-name="T4">Dentro y fuera del lugar de realización de las prácticas … … </text:span></text:p>
      <text:p text:style-name="P4"><text:span text:style-name="T2">12. Capacidad de trabajo en equipo</text:span><text:span text:style-name="T5"> … … </text:span></text:p>
      <text:p text:style-name="P4"/>
      <text:p text:style-name="P3"><text:span text:style-name="T2">CALIFICACIÓN MEDIA GLOBAL</text:span><text:span text:style-name="T1"> <text:s text:c="3"/>....................</text:span></text:p>
      <text:p text:style-name="P3">OBSERVACIONES ADICIONALES QUE DESEE HACER CONSTAR EL TUTOR</text:p>
      <text:p text:style-name="P3"/>
      <text:p text:style-name="P3"/>
      <text:p text:style-name="P3"/>
      <text:p text:style-name="P3"/>
      <text:p text:style-name="P3"/>
      <text:p text:style-name="P3"/>
      <text:p text:style-name="P3">Firma</text:p>
      <text:p text:style-name="P3"/>
      <text:p text:style-name="P3">En...........................................a (dd/mm/aaa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quipo</meta:initial-creator>
    <meta:creation-date>2015-07-14T07:02:00</meta:creation-date>
    <dc:date>2020-02-07T19:47:56.211297300</dc:date>
    <meta:editing-cycles>4</meta:editing-cycles>
    <meta:editing-duration>PT9M24S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251" meta:character-count="1960" meta:non-whitespace-character-count="1695"/>
  </office:meta>
</office:document-meta>
</file>