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13pt" style:font-size-asian="13pt" style:font-size-complex="13pt"/>
    </style:style>
    <style:style style:name="P2"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Text_20_body">
      <style:text-properties officeooo:paragraph-rsid="002004fd"/>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size="13pt" style:font-size-asian="13pt" style:font-size-complex="13pt"/>
    </style:style>
    <style:style style:name="P6" style:family="paragraph" style:parent-style-name="Text_20_body" style:list-style-name="L1">
      <style:text-properties fo:font-size="13pt" style:font-size-asian="13pt" style:font-size-complex="13pt"/>
    </style:style>
    <style:style style:name="P7" style:family="paragraph" style:parent-style-name="Text_20_body" style:list-style-name="L3">
      <style:text-properties fo:font-size="13pt" style:font-size-asian="13pt" style:font-size-complex="13pt"/>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T1" style:family="text">
      <style:text-properties officeooo:rsid="001f2837"/>
    </style:style>
    <style:style style:name="T2" style:family="text">
      <style:text-properties fo:font-size="13pt" style:font-size-asian="13pt" style:font-size-complex="13pt"/>
    </style:style>
    <style:style style:name="T3" style:family="text">
      <style:text-properties fo:font-size="13pt" officeooo:rsid="001f2837" style:font-size-asian="13pt" style:font-size-complex="13pt"/>
    </style:style>
    <style:style style:name="T4" style:family="text">
      <style:text-properties fo:font-size="13pt" officeooo:rsid="002004fd" style:font-size-asian="13pt" style:font-size-complex="13pt"/>
    </style:style>
    <style:style style:name="T5" style:family="text">
      <style:text-properties fo:font-size="13pt" officeooo:rsid="0021d469" style:font-size-asian="13pt"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bold" officeooo:rsid="001f2837" style:font-size-asian="13pt" style:font-weight-asian="bold" style:font-size-complex="13pt" style:font-weight-complex="bold"/>
    </style:style>
    <style:style style:name="T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officeooo:rsid="002004fd"/>
    </style:style>
    <style:style style:name="T12" style:family="text">
      <style:text-properties officeooo:rsid="0021d46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Autos: P. Abreviado n.º<text:span text:style-name="T1"> X/Y</text:span></text:p>
      <text:p text:style-name="Text_20_body"/>
      <text:p text:style-name="P2"/>
      <text:p text:style-name="P2">AL JUZGADO DE INSTRUCCIÓN N.º<text:span text:style-name="T1"> </text:span>1 DE CARLET</text:p>
      <text:p text:style-name="P1"/>
      <text:p text:style-name="P1"/>
      <text:p text:style-name="Text_20_body"><text:span text:style-name="T6">D. PABLO </text:span><text:span text:style-name="T7">XXXXXX YYYYYYY</text:span><text:span text:style-name="T2">, Procurador de los Tribunales, en nombre y representación de la acusada </text:span><text:span text:style-name="T6">D</text:span><text:span text:style-name="T7">ª</text:span><text:span text:style-name="T6"> YOLANDA </text:span><text:span text:style-name="T7">XXXXX YYYYYY</text:span><text:span text:style-name="T2">, cuya representación me ha sido conferida por reparto del Turno de Oficio en la presente causa, ante el Juzgado de Instrucción al que me dirijo comparezco en los </text:span><text:span text:style-name="T6">Autos de Procedimiento Abreviado N.º</text:span><text:span text:style-name="T7"> X/Y</text:span><text:span text:style-name="T6">,</text:span><text:span text:style-name="T2"> bajo la dirección letrada de D</text:span><text:span text:style-name="T3">ª </text:span><text:span text:style-name="T5">XXX YYY ZZZ</text:span><text:span text:style-name="T2">, Colegiada n.º</text:span><text:span text:style-name="T3"> </text:span><text:span text:style-name="T5">AAA</text:span><text:span text:style-name="T2"> del Ilustre Colegio de Abogados de Alzira y, como mejor proceda en Derecho, </text:span><text:span text:style-name="T6">DIGO</text:span><text:span text:style-name="T2">:</text:span></text:p>
      <text:p text:style-name="P1">Que mediante Diligencia de Ordenación de fecha 13 de Noviembre de 2019 y dentro del plazo de diez días conferido al efecto, mediante el presente escrito formulo <text:span text:style-name="T9">ESCRITO DE DEFENSA de DISCONFORMIDAD</text:span> con la acusación formulada por el Ministerio Fiscal, conforme a lo establecido en el artículo 784 de la Ley de Enjuiciamiento Criminal, formulo a continuación escrito de defensa conforme a las siguientes,</text:p>
      <text:p text:style-name="P1"/>
      <text:p text:style-name="P2">CONCLUSIONES PROVISIONALES</text:p>
      <text:p text:style-name="P1"/>
      <text:p text:style-name="Text_20_body"><text:span text:style-name="T8">PRIMERA</text:span><text:span text:style-name="T2">.- Niego la correlativa de la acusación en cuanto a los hechos reseñados por el Ministerio Fiscal, toda vez que D</text:span><text:span text:style-name="T3">ª</text:span><text:span text:style-name="T2"> Yolanda </text:span><text:span text:style-name="T3">XXXXX YYYYY</text:span><text:span text:style-name="T2">, concurriendo causa justificada de su ausencia en el domicilio los días 6 y 10 de junio de 2018.</text:span></text:p>
      <text:p text:style-name="P1"><text:span text:style-name="T10">SEGUNDA</text:span>.- Niego la correlativa de la acusación en cuanto a la calificación efectuada respecto del delito que se le imputa a mi representada.</text:p>
      <text:p text:style-name="P1"><text:span text:style-name="T10">TERCERA</text:span>.- Niego la correlativa de la acusación, ya que no existiendo delito, tampoco existe autoría del mismo por parte de mi representada en los términos expuestos en el artículo 28 del Código Penal.</text:p>
      <text:p text:style-name="P1"><text:span text:style-name="T10">CUARTA</text:span>.- Niego la correlativa de la acusación, ya que al no existir delito, quedan excluidas las circunstancias modificativas de la responsabilidad criminal.</text:p>
      <text:p text:style-name="Text_20_body"><text:span text:style-name="T8">QUINTA</text:span><text:span text:style-name="T2">.- Niego la correlativa de la acusación, motivo por el que procede la libre absolución de la encausada D</text:span><text:span text:style-name="T3">ª </text:span><text:span text:style-name="T2">Yolanda </text:span><text:span text:style-name="T3">XXXXX YYYYY</text:span><text:span text:style-name="T2"> con todos los pronunciamientos que le sean favorables, con declaración de las costas de oficio.</text:span></text:p>
      <text:p text:style-name="P1"/>
      <text:p text:style-name="P1"><text:soft-page-break/>Por cuanto antecede,</text:p>
      <text:p text:style-name="P1"><text:span text:style-name="T9">AL JUZGADO SUPLICO</text:span>, que tenga por efectuado el trámite de calificación provisional.</text:p>
      <text:p text:style-name="P1">Por todo ello,</text:p>
      <text:p text:style-name="P1"><text:span text:style-name="T9">OTROSÍ DIGO</text:span>: que para el acto del juicio oral propongo la práctica de los siguientes medios de prueba:</text:p>
      <text:list xml:id="list1981147338" text:style-name="L1">
        <text:list-item>
          <text:p text:style-name="P8"><text:span text:style-name="T6">Interrogatorio de la encausada</text:span><text:span text:style-name="T2">: D</text:span><text:span text:style-name="T3">ª</text:span><text:span text:style-name="T2"> YOLANDA </text:span><text:span text:style-name="T3">XXXXX YYYYY</text:span><text:span text:style-name="T2">.</text:span></text:p>
        </text:list-item>
        <text:list-item>
          <text:p text:style-name="P6"><text:span text:style-name="T9">Testifical</text:span>, consistente en el examen de los siguientes testigos cuya citación judicial se interesa a través de su superior jerárquico:</text:p>
        </text:list-item>
      </text:list>
      <text:list xml:id="list685281931" text:style-name="L2">
        <text:list-item>
          <text:list>
            <text:list-item>
              <text:p text:style-name="P9"><text:span text:style-name="T6">Agente de la Policía Local de Carlet</text:span><text:span text:style-name="T2"> (Valencia), con N.I.P. N.º</text:span><text:span text:style-name="T4"> XXX</text:span><text:span text:style-name="T2">.</text:span></text:p>
            </text:list-item>
          </text:list>
        </text:list-item>
      </text:list>
      <text:list xml:id="list140851751188111" text:continue-list="list1981147338" text:style-name="L1">
        <text:list-item>
          <text:p text:style-name="P6"><text:span text:style-name="T9">Documental</text:span>, consistente en la lectura de todo lo actuado y, especialmente, de los siguientes folios:</text:p>
        </text:list-item>
      </text:list>
      <text:list xml:id="list4010377481" text:style-name="L3">
        <text:list-item>
          <text:list>
            <text:list-item>
              <text:p text:style-name="P10"><text:span text:style-name="T6">Folios 2-4</text:span><text:span text:style-name="T2">: Sentencia n.º</text:span><text:span text:style-name="T4"> XX</text:span><text:span text:style-name="T2">/</text:span><text:span text:style-name="T4">YY</text:span><text:span text:style-name="T2"> de fecha </text:span><text:span text:style-name="T5">XX</text:span><text:span text:style-name="T2">/</text:span><text:span text:style-name="T5">YY</text:span><text:span text:style-name="T2">/2017 del Juzgado de Instrucción n.º</text:span><text:span text:style-name="T4"> </text:span><text:span text:style-name="T2">6 de Alzira.</text:span></text:p>
            </text:list-item>
            <text:list-item>
              <text:p text:style-name="P7"><text:span text:style-name="T9">Folios 9-10</text:span>: Decreto de insolvencia de fecha 26/03/2018.</text:p>
            </text:list-item>
            <text:list-item>
              <text:p text:style-name="P7"><text:span text:style-name="T9">Folio 11</text:span>: Comparecencia de fecha 23/04/2018.</text:p>
            </text:list-item>
            <text:list-item>
              <text:p text:style-name="P7"><text:span text:style-name="T9">Folio 12</text:span>: Comparecencia de fecha 11/06/2018.</text:p>
            </text:list-item>
            <text:list-item>
              <text:p text:style-name="P7"><text:span text:style-name="T9">Folios 14-16</text:span>: Informe de incidencias emitido por la Policía Local de Carlet.</text:p>
            </text:list-item>
            <text:list-item>
              <text:p text:style-name="P10"><text:span text:style-name="T6">Folio 36</text:span><text:span text:style-name="T2">: Declaración en calidad de investigada de D</text:span><text:span text:style-name="T4">ª </text:span><text:span text:style-name="T2">Yolanda </text:span><text:span text:style-name="T4">XXXXX YYYYY</text:span><text:span text:style-name="T2"> <text:s/>en fecha 29/01/2019.</text:span></text:p>
            </text:list-item>
            <text:list-item>
              <text:p text:style-name="P7"><text:span text:style-name="T9">Folios 44-49</text:span>: Hoja Histórico Penal.</text:p>
            </text:list-item>
            <text:list-item>
              <text:p text:style-name="P7"><text:span text:style-name="T9">Folios 60-65</text:span>: Hoja Histórico Penal.</text:p>
            </text:list-item>
          </text:list>
        </text:list-item>
      </text:list>
      <text:list xml:id="list140851764256039" text:continue-list="list140851751188111" text:style-name="L1">
        <text:list-item>
          <text:p text:style-name="P6">Las demás pruebas que se propongan y sean admitidas, aunque se renunciare a ellas.</text:p>
        </text:list-item>
      </text:list>
      <text:p text:style-name="P1">Por lo que <text:span text:style-name="T9">AL JUZGADO SUPLICO</text:span>, que teniendo por propuestos los medios de prueba de que intenta valerse esta parte se sirva admitirlos disponiendo lo necesario para su práctica en el acto del juicio oral.</text:p>
      <text:p text:style-name="P1">En Carlet a 19 de Noviembre de 2019.</text:p>
      <text:p text:style-name="Text_20_body"/>
      <text:p text:style-name="Text_20_body"/>
      <text:p text:style-name="Text_20_body"/>
      <text:p text:style-name="P3">Fdo. Ltda. <text:span text:style-name="T12">XXX YYY ZZZ</text:span>.<text:tab/><text:tab/>Proc.: Pablo <text:span text:style-name="T11">XXXXX YYYYY</text:span>.</text:p>
      <text:p text:style-name="P3">Col. <text:span text:style-name="T12">AAA</text:span> del ICA. ALZIRA<text:tab/><text:tab/><text:tab/><text:tab/>PROCURADO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indent="0.801cm" style:auto-text-indent="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1-16T19:45:16.367860531</meta:creation-date>
    <dc:date>2021-10-04T14:08:50.883690497</dc:date>
    <meta:editing-duration>PT14M13S</meta:editing-duration>
    <meta:editing-cycles>3</meta:editing-cycles>
    <meta:generator>LibreOffice/6.4.7.2$Linux_X86_64 LibreOffice_project/40$Build-2</meta:generator>
    <meta:document-statistic meta:table-count="0" meta:image-count="0" meta:object-count="0" meta:page-count="2" meta:paragraph-count="31" meta:word-count="564" meta:character-count="3409" meta:non-whitespace-character-count="2884"/>
  </office:meta>
</office:document-meta>
</file>