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015ad6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15ad6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JUZGADO DE INSTRUCCIÓN N.º __ DE MADRID</text:p>
      <text:p text:style-name="Text_20_body">D. <text:span text:style-name="T1">Lxx Jxx Sxx</text:span>, abogado de la acusación particular, conforme a los trámites del art. 800 LECrim, solicita la apertura de Juicio Oral ante el Juzgado de lo Penal y formula, con carácter provisional, el siguiente</text:p>
      <text:p text:style-name="P3">ESCRITO DE ACUSACIÓN</text:p>
      <text:p text:style-name="P2"><text:span text:style-name="T2">PRIMERA</text:span>.- Se dirige la acusación contra Doña <text:span text:style-name="T1">Axx Rxx</text:span>, quien el día 17/08/2016 a las 20:30 horas, encontrándose en la vivienda 4º C de la calle <text:span text:style-name="T1">Exx</text:span> 3 de Madrid junto a Doña <text:span text:style-name="T1">Bxx Sxx</text:span>, Don <text:span text:style-name="T1">Hxx Cxx</text:span>, y Don <text:span text:style-name="T1">Axx Cxx</text:span>, y sin mediar discusión previa, emprendió un ataque violento contra Don <text:span text:style-name="T1">Axx Cxx</text:span> con golpes y amenazas como “maricón de mierda, te voy a matar, espérate que se vayan ellos que esta noche verás”.</text:p>
      <text:p text:style-name="Text_20_body"><text:span text:style-name="T2">SEGUNDA</text:span>.- Los hechos relatados son constitutivos de un delito de MALTRATO EN EL ÁMBITO FAMILIAR, tipificado en el artículo 153.2 y 3 CP.</text:p>
      <text:p text:style-name="P2"><text:span text:style-name="T2">TERCERA</text:span>.- Es responsable del delito Doña <text:span text:style-name="T1">Axx Rxx</text:span>, en concepto de autora.</text:p>
      <text:p text:style-name="P2"><text:span text:style-name="T2">CUARTA</text:span>.- Procede imponer a la acusada Doña <text:span text:style-name="T1">Axx Rxx</text:span> por el delito de lesiones la pena principal de 12 meses de prisión y las accesorias de inhabilitación especial para el sufragio pasivo durante la condena, privación del derecho a la tenencia de armas por 3 años, prohibición de comunicarse con la víctima por cualquier medio así como de aproximarse a menos de 500 metros, a su domicilio y lugar de trabajo, por 2 años y 6 meses.</text:p>
      <text:p text:style-name="P2"><text:span text:style-name="T2">QUINTA</text:span>.- Procede la imposición de costas incluidas las de la acusación particular a la acusada Doña <text:span text:style-name="T1">Axx Rxx</text:span>, así como la indemnización correspondiente por responsabilidad civil.</text:p>
      <text:p text:style-name="Text_20_body">Para el acto de la vista oral, el abogado de la acusación particular propone la práctica de las siguientes diligencias de</text:p>
      <text:p text:style-name="P3">PRUEBA</text:p>
      <text:p text:style-name="Text_20_body">1ª Interrogatorio de la acusada</text:p>
      <text:p text:style-name="Text_20_body">2ª Testifical, con examen de los siguientes testigos que deberán ser citados judicialmente a tenor de lo dispuesto en el artículo 790.5 LECrim:</text:p>
      <text:p text:style-name="P2">a) Don <text:s/><text:span text:style-name="T1">Axx Cxx</text:span></text:p>
      <text:p text:style-name="Text_20_body">b) Don <text:span text:style-name="T1">Hxx Cxx</text:span></text:p>
      <text:p text:style-name="Text_20_body">c) Doña <text:span text:style-name="T1">Bxx Sxx</text:span></text:p>
      <text:p text:style-name="Text_20_body">3ª Documental, con lectura de los folios que componen toda la causa.</text:p>
      <text:p text:style-name="P2"><text:span text:style-name="T2">OTROSÍ DIGO</text:span>: Se solicita del Juzgado se cumplimente la pieza de responsabilidad civil.</text:p>
      <text:p text:style-name="P2"><text:span text:style-name="T2">SUPLICO AL JUZGADO</text:span>, tenga por hecha esta solicitud y ordene cumplimentar pieza separada de responsabilidad civil.</text:p>
      <text:p text:style-name="P1">__, a __ de __ de 2016</text:p>
      <text:p text:style-name="P1">D. <text:span text:style-name="T1">Lxx Jxx Sxx</text:span>, abogado de la acusación particular</text:p>
      <text:p text:style-name="P1">Firma 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4T09:04:31.369421392</meta:creation-date>
    <dc:date>2021-10-04T09:11:40.537566440</dc:date>
    <meta:editing-duration>PT7M9S</meta:editing-duration>
    <meta:editing-cycles>1</meta:editing-cycles>
    <meta:document-statistic meta:table-count="0" meta:image-count="0" meta:object-count="0" meta:page-count="1" meta:paragraph-count="21" meta:word-count="382" meta:character-count="2190" meta:non-whitespace-character-count="1828"/>
    <meta:generator>LibreOffice/6.4.7.2$Linux_X86_64 LibreOffice_project/40$Build-2</meta:generator>
  </office:meta>
</office:document-meta>
</file>