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afec" officeooo:paragraph-rsid="0013afec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officeooo:rsid="00152620"/>
    </style:style>
    <style:style style:name="T2" style:family="text">
      <style:text-properties officeooo:rsid="001619b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2620" style:font-weight-asian="bold" style:font-weight-complex="bold"/>
    </style:style>
    <style:style style:name="T5" style:family="text">
      <style:text-properties fo:font-weight="bold" officeooo:rsid="001762db" style:font-weight-asian="bold" style:font-weight-complex="bold"/>
    </style:style>
    <style:style style:name="T6" style:family="text">
      <style:text-properties fo:font-weight="bold" officeooo:rsid="0019146c" style:font-weight-asian="bold" style:font-weight-complex="bold"/>
    </style:style>
    <style:style style:name="T7" style:family="text">
      <style:text-properties officeooo:rsid="001762db"/>
    </style:style>
    <style:style style:name="T8" style:family="text">
      <style:text-properties officeooo:rsid="0019146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CONTRATO DE COMPRAVENTA DE VEHÍCULO USADO</text:p>
      <text:p text:style-name="Text_20_body">Reunidos en <text:span text:style-name="T8">XXXXX</text:span> (Valencia) el día 28 de <text:span text:style-name="T8">XXXX</text:span> de 2019, de una parte, como vendedor transmitente, D. <text:span text:style-name="T7">ZZZ</text:span> <text:span text:style-name="T7">XXX YYY</text:span> con DNI n.º <text:span text:style-name="T7">XXXYYYZ</text:span>, domiciliado en C/ <text:span text:style-name="T7">XXX</text:span> n.º 6 de esta ciudad, y de otra, como comprador adquirente, D. _________________________________ con DNI n.º _____________ domiciliado en ____________________________de _____________</text:p>
      <text:p text:style-name="Text_20_body"/>
      <text:p text:style-name="P3">MANIFIESTAN</text:p>
      <text:p text:style-name="Text_20_body"/>
      <text:list xml:id="list781441568" text:style-name="L1">
        <text:list-item>
          <text:p text:style-name="P4">Que D. <text:span text:style-name="T7">ZZZ</text:span> <text:span text:style-name="T7">XXX YYY</text:span> es propietario del vehículo usado marca <text:span text:style-name="T8">XXX</text:span> <text:span text:style-name="T3">matrícula</text:span> <text:span text:style-name="T5">XXXX</text:span><text:span text:style-name="T3">-</text:span><text:span text:style-name="T6">YYY</text:span> <text:span text:style-name="T2">objeto del presente contrato de compraventa.</text:span></text:p>
        </text:list-item>
        <text:list-item>
          <text:p text:style-name="P4">Que D._____________________ habiendo comprobado <text:span text:style-name="T1">su</text:span> estado <text:span text:style-name="T7">y encontrandolo a su entera satisfacción</text:span> <text:span text:style-name="T1">desea adquirir el mencionado vehículo marca XXX </text:span><text:span text:style-name="T4">matrícula</text:span><text:span text:style-name="T1"> </text:span><text:span text:style-name="T4">X</text:span><text:span text:style-name="T5">XXX</text:span><text:span text:style-name="T4">-</text:span><text:span text:style-name="T6">YYY</text:span><text:span text:style-name="T1">.</text:span></text:p>
        </text:list-item>
        <text:list-item>
          <text:p text:style-name="P4">Que acuerdan otorgar el presente contrato de compraventa conforme a las siguientes</text:p>
        </text:list-item>
      </text:list>
      <text:p text:style-name="Text_20_body"/>
      <text:p text:style-name="P3">ESTIPULACIONES</text:p>
      <text:p text:style-name="Text_20_body"/>
      <text:list xml:id="list3899908925" text:style-name="L2">
        <text:list-item>
          <text:p text:style-name="P5">Que el vendedor transmitente es el actual titular del vehículo, y que este se encuentra libre de cargas y gravámenes que pudieran impedir la formalización de la transferencia, por el adquirente, en la Jefatura Provincial de Tráfico.</text:p>
        </text:list-item>
        <text:list-item>
          <text:p text:style-name="P5">Que el comprador adquirente se compromete a formalizar la transferencia, a su favor, dentro de los treinta días siguientes a la fecha de la firma del presente contrato.</text:p>
        </text:list-item>
        <text:list-item>
          <text:p text:style-name="P5">Ambas partes acuerdan dar cumplimiento a lo establecido en los artículos 32 y 33 del Reglamento general de vehículos</text:p>
        </text:list-item>
        <text:list-item>
          <text:p text:style-name="P5">El precio de la compraventa se fija en <text:span text:style-name="T6">XX.YYY</text:span><text:span text:style-name="T3"> euros</text:span>.</text:p>
        </text:list-item>
      </text:list>
      <text:p text:style-name="Text_20_body"/>
      <text:p text:style-name="Text_20_body">Y para que así conste ante la Jefatura Provincial de Tráfico, y surtan los efectos pertinentes los pactos contenidos en el presente documento privado, firman el mismo</text:p>
      <text:p text:style-name="Text_20_body"/>
      <text:p text:style-name="P2">En <text:span text:style-name="T8">XXXXX</text:span>, a 28 de Octubre de 2019</text:p>
      <text:p text:style-name="P3">El vendedor transmitente<text:tab/><text:tab/><text:tab/><text:tab/>El comprador adqui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1:46:04.713437164</meta:creation-date>
    <dc:date>2020-02-07T19:08:20.692882692</dc:date>
    <meta:editing-duration>PT8M4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253" meta:character-count="1613" meta:non-whitespace-character-count="1378"/>
  </office:meta>
</office:document-meta>
</file>